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8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0.0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974cm" fo:break-before="auto" style:use-optimal-row-height="tru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1.499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2.921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3.395cm" fo:break-before="auto" style:use-optimal-row-height="true"/>
    </style:style>
    <style:style style:name="ro17" style:family="table-row">
      <style:table-row-properties style:row-height="3.895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2.947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72" table:default-cell-style-name="ce17"/>
        <table:table-column table:style-name="co7" table:number-columns-repeated="176" table:default-cell-style-name="ce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TIPOLOGIA PROCEDIMENTI </text:p>
            </table:table-cell>
            <table:table-cell table:style-name="ce7" office:value-type="string" table:number-columns-spanned="1" table:number-rows-spanned="2">
              <text:p>TIPO DI PROVVEDIMENTO</text:p>
            </table:table-cell>
            <table:table-cell table:style-name="ce7" office:value-type="string" table:number-columns-spanned="4" table:number-rows-spanned="1">
              <text:p>SCHEDA SINTETICA</text:p>
            </table:table-cell>
            <table:covered-table-cell table:number-columns-repeated="3" table:style-name="ce7"/>
            <table:table-cell table:number-columns-repeated="1018"/>
          </table:table-row>
          <table:table-row table:style-name="ro2">
            <table:covered-table-cell table:style-name="ce1"/>
            <table:covered-table-cell table:style-name="ce7"/>
            <table:table-cell table:style-name="ce7" office:value-type="string">
              <text:p>CONTENUTO</text:p>
            </table:table-cell>
            <table:table-cell table:style-name="ce7" office:value-type="string">
              <text:p>OGGETTO DESTINATARI DEL PROVVEDIMENTO</text:p>
            </table:table-cell>
            <table:table-cell table:style-name="ce7" office:value-type="string">
              <text:p>EVENTUALE SPESA PREVISTA</text:p>
            </table:table-cell>
            <table:table-cell table:style-name="ce7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Lavori, forniture , servizi </text:p>
          </table:table-cell>
          <table:table-cell table:style-name="ce8" office:value-type="string">
            <text:p>DETERMINA N° 1 DEL 19/1/18 - REG. GEN. N° 22 DEL 1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.</text:span></text:p>
          </table:table-cell>
          <table:table-cell table:style-name="ce13" office:value-type="float" office:value="13687.67">
            <text:p>13.688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 DEL 19/1/18 - REG. GEN. N° 23 DEL 1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.</text:span></text:p>
          </table:table-cell>
          <table:table-cell table:style-name="ce13" office:value-type="float" office:value="18697.07">
            <text:p>18.697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3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 DEL 19/1/18 - REG. GEN. N° 24 DEL 1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<text:s text:c="3"/>FATTURA <text:span text:style-name="T1">SERVIZIO </text:span><text:span text:style-name="T1">ELETTRICO NAZIONALE</text:span><text:span text:style-name="T2"> </text:span><text:span text:style-name="T2">PER FORNITURA DI LUCE.</text:span></text:p>
          </table:table-cell>
          <table:table-cell table:style-name="ce13" office:value-type="float" office:value="360.73">
            <text:p>361</text:p>
          </table:table-cell>
          <table:table-cell table:style-name="ce9" office:value-type="string">
            <text:p>CIG: <text:s/>ZD6203667E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4" office:value-type="string">
            <text:p>Lavori, forniture , servizi</text:p>
          </table:table-cell>
          <table:table-cell table:style-name="ce8" office:value-type="string">
            <text:p>DETERMINA N° 4 DEL 22/1/18 - REG. GEN. N° 25 DEL 1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FATTURA <text:span text:style-name="T1">ENEL SOLE</text:span><text:span text:style-name="T2">. </text:span><text:span text:style-name="T2">GESTIONE IMPIANTI DI </text:span><text:span text:style-name="T2">PUBBLICA ILLUMINAZIONE - </text:span><text:span text:style-name="T2">DICEMBRE 2017.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Z7E1D49AF0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2">
          <table:table-cell table:style-name="ce4" office:value-type="string">
            <text:p>Lavori, forniture , servizi</text:p>
          </table:table-cell>
          <table:table-cell table:style-name="ce8" office:value-type="string">
            <text:p>DETERMINA N° 5 DEL 22/1/18 - REG. GEN. N° 26 DEL 1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FATTURA <text:span text:style-name="T1">ENI</text:span><text:span text:style-name="T2"> PER LA </text:span><text:span text:style-name="T2">FORNITURA DI LUCE. </text:span></text:p>
          </table:table-cell>
          <table:table-cell table:style-name="ce13" office:value-type="float" office:value="914.71">
            <text:p>915</text:p>
          </table:table-cell>
          <table:table-cell table:style-name="ce9" office:value-type="string">
            <text:p>CIG : <text:s/>ZOF1F92225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 DEL 22/1/18 - REG. GEN. N° 27 DEL 1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FATTURA <text:span text:style-name="T1">OLIVETTI</text:span><text:span text:style-name="T3"> </text:span><text:span text:style-name="T2">FORNITURA SERVIZI </text:span><text:span text:style-name="T2">INTERNET - NOVEMBRE </text:span><text:span text:style-name="T2">2017.</text:span></text:p>
          </table:table-cell>
          <table:table-cell table:style-name="ce13" office:value-type="float" office:value="247.75">
            <text:p>248</text:p>
          </table:table-cell>
          <table:table-cell table:style-name="ce9" office:value-type="string">
            <text:p>CIG: <text:s text:c="2"/>Z97214112E <text:s/>- <text:s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 DEL 24/1/18 - REG. GEN. N° 35 DEL 1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<text:s text:c="3"/>FATTURE <text:span text:style-name="T1">ENEL</text:span><text:span text:style-name="T2"> <text:s/></text:span><text:span text:style-name="T2">FORNITURA DI GAS NELLE </text:span><text:span text:style-name="T2">SCUOLE E NEI LOCALI </text:span><text:span text:style-name="T2">COMUNALI - PERIODO </text:span><text:span text:style-name="T2">DICEMBRE 2017.</text:span></text:p>
          </table:table-cell>
          <table:table-cell table:style-name="ce13" office:value-type="float" office:value="7790">
            <text:p>7.790</text:p>
          </table:table-cell>
          <table:table-cell table:style-name="ce9" office:value-type="string">
            <text:p>CIG: <text:s/>Z902154133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4" office:value-type="string">
            <text:p>Lavori, forniture , servizi</text:p>
          </table:table-cell>
          <table:table-cell table:style-name="ce8" office:value-type="string">
            <text:p>DETERMINA N° 8 DEL 24/1/18 - REG. GEN. N° 36 DEL 1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FATTURA ACQUE <text:span text:style-name="T1">MADONNA DEL CARMINE</text:span><text:span text:style-name="T2"> </text:span><text:span text:style-name="T2">SCUOLA VIA TEANO. </text:span></text:p>
          </table:table-cell>
          <table:table-cell table:style-name="ce13" office:value-type="float" office:value="153">
            <text:p>153</text:p>
          </table:table-cell>
          <table:table-cell table:style-name="ce9" office:value-type="string">
            <text:p>CIG: <text:s/>ZD91E1069D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9 DEL 1/2/18 - REG. GEN. N° 63 DEL 13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FATTURE <text:span text:style-name="T1">TIM</text:span><text:span text:style-name="T2"> GIA' </text:span><text:span text:style-name="T2">TELECOM ITALIA - 1° </text:span><text:span text:style-name="T2">BIMESTRE 2018.</text:span></text:p>
          </table:table-cell>
          <table:table-cell table:style-name="ce13" office:value-type="float" office:value="7190.36">
            <text:p>7.190</text:p>
          </table:table-cell>
          <table:table-cell table:style-name="ce9" office:value-type="string">
            <text:p>CIG <text:s/>Z69215A385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 DEL 1/2/18 - REG. GEN. N° 64 DEL 13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FATTURA <text:span text:style-name="T1">OLIVETTI</text:span><text:span text:style-name="T4"> </text:span><text:span text:style-name="T2">FORNITURA SERVIZI </text:span><text:span text:style-name="T2">INTERNET - DICEMBRE </text:span><text:span text:style-name="T2">2017.</text:span></text:p>
          </table:table-cell>
          <table:table-cell table:style-name="ce13" office:value-type="float" office:value="247.75">
            <text:p>248</text:p>
          </table:table-cell>
          <table:table-cell table:style-name="ce9" office:value-type="string">
            <text:p>CIG: <text:s text:c="2"/>Z97214112E <text:s/>- <text:s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 DEL 2/2/18 - REG. GEN. N° 65 DEL 13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FATTURA <text:span text:style-name="T1">ACQUEDOTTI </text:span><text:span text:style-name="T1">UCC</text:span><text:span text:style-name="T2"> <text:s/>PER FORNITURA </text:span><text:span text:style-name="T2">IDRICA BAMBINOPOLI DI </text:span><text:span text:style-name="T2">VIA VERDI</text:span></text:p>
          </table:table-cell>
          <table:table-cell table:style-name="ce13" office:value-type="float" office:value="747">
            <text:p>747</text:p>
          </table:table-cell>
          <table:table-cell table:style-name="ce9" office:value-type="string">
            <text:p>CIG : Z C91D750BC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 DEL 2/2/18 - REG. GEN. N° 66 DEL 13/2/18 </text:p>
          </table:table-cell>
          <table:table-cell table:style-name="ce9" office:value-type="string">
            <text:p><text:s/>LIQUIDAZIONE</text:p>
          </table:table-cell>
          <table:table-cell table:style-name="ce9" office:value-type="string">
            <text:p>FATTURA <text:span text:style-name="T1">SIDRA</text:span><text:span text:style-name="T2"> PER </text:span><text:span text:style-name="T2">FORNITURA ACQUA - 1° </text:span><text:span text:style-name="T2">TRIMESTRE 2018.</text:span></text:p>
          </table:table-cell>
          <table:table-cell table:style-name="ce13" office:value-type="float" office:value="27">
            <text:p>27</text:p>
          </table:table-cell>
          <table:table-cell table:style-name="ce9" office:value-type="string">
            <text:p>CIG: ZB31D74FB5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 DEL 6/2/18 - REG. GEN. N° 89 DEL 16/2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 text:c="2"/>FORNITURA DI LUCE <text:span text:style-name="T1">ENEL </text:span><text:span text:style-name="T1">ENERGIA</text:span><text:span text:style-name="T2"> PER LOCALI </text:span><text:span text:style-name="T2">COMUNALI E SCUOLE - 1° </text:span><text:span text:style-name="T2">SEMESTRE 2018.</text:span></text:p>
          </table:table-cell>
          <table:table-cell table:style-name="ce13" office:value-type="float" office:value="34000">
            <text:p>34.000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4 DEL 7/2/18 - REG. GEN. N° 96 DEL 20/2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 text:c="2"/>FORNITURA DI GAS <text:span text:style-name="T1">ENEL</text:span><text:span text:style-name="T2"> <text:s/></text:span><text:span text:style-name="T2">SCUOLE E LOCALI </text:span><text:span text:style-name="T2">COMUNALI - 1° SEMESTRE </text:span><text:span text:style-name="T2">2018.</text:span></text:p>
          </table:table-cell>
          <table:table-cell table:style-name="ce13" office:value-type="float" office:value="20000">
            <text:p>20.000</text:p>
          </table:table-cell>
          <table:table-cell table:style-name="ce9" office:value-type="string">
            <text:p>CIG: <text:s/>Z94221F292 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 DEL 7/2/18 - REG. GEN. N° 97 DEL 20/2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 text:c="2"/><text:span text:style-name="T1">SERVIZIO ELETTRICO </text:span><text:span text:style-name="T1">NAZIONALE</text:span><text:span text:style-name="T3"> </text:span><text:span text:style-name="T2">PER </text:span><text:span text:style-name="T2">ILLUMINAZIONE PUBBLICA - </text:span><text:span text:style-name="T2">1° SEMESTRE 2018.</text:span></text:p>
          </table:table-cell>
          <table:table-cell table:style-name="ce13" office:value-type="float" office:value="30000">
            <text:p>30.000</text:p>
          </table:table-cell>
          <table:table-cell table:style-name="ce9" office:value-type="string">
            <text:p>CIG: <text:s/>ZEC221F3BD 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 DEL 8/2/18 - REG. GEN. N° 98 DEL 20/2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1">SIDRA</text:span><text:span text:style-name="T2"> PER FORNITURA </text:span><text:span text:style-name="T2">IDRICA ANNO 2018.</text:span></text:p>
          </table:table-cell>
          <table:table-cell table:style-name="ce13" office:value-type="float" office:value="500">
            <text:p>500</text:p>
          </table:table-cell>
          <table:table-cell table:style-name="ce9" office:value-type="string">
            <text:p>CIG: Z8F222F9F3- <text:s text:c="2"/>DURC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 DEL 8/2/18 - REG. GEN. N° 99 DEL 20/2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1">ACQUEDOTTI UCC</text:span><text:span text:style-name="T2"> PER </text:span><text:span text:style-name="T2">FORNITURA IDRICA AREE A </text:span><text:span text:style-name="T2">VERDE - ANNO 2018.</text:span></text:p>
          </table:table-cell>
          <table:table-cell table:style-name="ce13" office:value-type="float" office:value="3000">
            <text:p>3.000</text:p>
          </table:table-cell>
          <table:table-cell table:style-name="ce9" office:value-type="string">
            <text:p>CIG: ZCA2231B80 - <text:s text:c="2"/>DURC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8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8 DEL 8/2/18 - REG. GEN. N° 100 DEL 20/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SERVIZIO </text:span><text:span text:style-name="T1">ELETTRICO NAZIONALE</text:span><text:span text:style-name="T3"> </text:span><text:span text:style-name="T2">PER FORNITURA DI LUCE, </text:span><text:span text:style-name="T2">CONGUAGLI LUGLIO'17 - </text:span><text:span text:style-name="T2">GENNAIO '18.</text:span></text:p>
          </table:table-cell>
          <table:table-cell table:style-name="ce13" office:value-type="float" office:value="1580.05">
            <text:p>1.580</text:p>
          </table:table-cell>
          <table:table-cell table:style-name="ce9" office:value-type="string">
            <text:p>CIG: <text:s/>7139526B3A 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9 DEL 9/2/18 - REG. GEN. N° 101 DEL 20/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ACQUE <text:span text:style-name="T1">MADONNA DEL CARMINE </text:span><text:span text:style-name="T2">CONTATORE CIMITERO.</text:span></text:p>
          </table:table-cell>
          <table:table-cell table:style-name="ce13" office:value-type="float" office:value="250.14">
            <text:p>250</text:p>
          </table:table-cell>
          <table:table-cell table:style-name="ce9" office:value-type="string">
            <text:p>CIG: <text:s/>Z871FC4EF1 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0 DEL 9/2/18 - REG. GEN. N° 102 DEL 20/2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ANNO </text:span><text:span text:style-name="T2">2018.</text:span></text:p>
          </table:table-cell>
          <table:table-cell table:style-name="ce13" office:value-type="float" office:value="25000">
            <text:p>25.000</text:p>
          </table:table-cell>
          <table:table-cell table:style-name="ce9" office:value-type="string">
            <text:p>CIG : ZDE223B00A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1 DEL 9/2/18 - REG. GEN. N° 103 DEL 20/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GENNAIO </text:span><text:span text:style-name="T2">2018.</text:span></text:p>
          </table:table-cell>
          <table:table-cell table:style-name="ce13" office:value-type="float" office:value="1923">
            <text:p>1.923</text:p>
          </table:table-cell>
          <table:table-cell table:style-name="ce9" office:value-type="string">
            <text:p>CIG : ZDE223B00A- DURC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2 DEL 12/2/18 - REG. GEN. N° 104 DEL 20/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</text:span><text:span text:style-name="T2"> <text:s/></text:span><text:span text:style-name="T2">FORNITURA DI GAS NELLE </text:span><text:span text:style-name="T2">SCUOLE E NEI LOCALI </text:span><text:span text:style-name="T2">COMUNALI - PERIODO </text:span><text:span text:style-name="T2">GENNAIO 2018.</text:span></text:p>
          </table:table-cell>
          <table:table-cell table:style-name="ce13" office:value-type="float" office:value="9933">
            <text:p>9.933</text:p>
          </table:table-cell>
          <table:table-cell table:style-name="ce9" office:value-type="string">
            <text:p>CIG: <text:s/>Z902154133 - DURC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3 DEL 21/2/18 - REG. GEN. N° 154 DEL 1/3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CONTRATTI PER SERVIZI TELEFONICI <text:span text:style-name="T1">TIM</text:span><text:span text:style-name="T2"> <text:s/>- 1° </text:span><text:span text:style-name="T2">SEMESTRE 2018.</text:span></text:p>
          </table:table-cell>
          <table:table-cell table:style-name="ce13" office:value-type="float" office:value="20200">
            <text:p>20.200</text:p>
          </table:table-cell>
          <table:table-cell table:style-name="ce9" office:value-type="string">
            <text:p>CIG <text:s/>ZD5225B834 - DURC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4 DEL 21/2/18 - REG. GEN. N° 155 DEL 1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DI GAS <text:span text:style-name="T1">ENEL</text:span><text:span text:style-name="T2"> </text:span><text:span text:style-name="T2">NELLA SCUOLA </text:span><text:span text:style-name="T2">MATERNA/ELEMENTARE </text:span><text:span text:style-name="T2">PIETRA DELL'OVA- </text:span><text:span text:style-name="T2">PERIODO GENNAIO 2018.</text:span></text:p>
          </table:table-cell>
          <table:table-cell table:style-name="ce13" office:value-type="float" office:value="3433">
            <text:p>3.433</text:p>
          </table:table-cell>
          <table:table-cell table:style-name="ce9" office:value-type="string">
            <text:p>CIG: <text:s/>Z94221f292 - DURC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5 DEL 28/2/18 - REG. GEN. N° 227 DEL 28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<text:span text:style-name="T3"> </text:span><text:span text:style-name="T1">ACOSET</text:span><text:span text:style-name="T2"> PER </text:span><text:span text:style-name="T2">FORNITURA IDRICA - 4° </text:span><text:span text:style-name="T2">TRIMESTRE 2017..</text:span></text:p>
          </table:table-cell>
          <table:table-cell table:style-name="ce13" office:value-type="float" office:value="6894.26">
            <text:p>6.894</text:p>
          </table:table-cell>
          <table:table-cell table:style-name="ce9" office:value-type="string">
            <text:p>CIG: <text:s/>ZA81D72B68-Z631FC4A24-Z54215D2CE - DURC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6 DEL 1/3/18 - REG. GEN. N° 192 DEL 13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I</text:span><text:span text:style-name="T3"> </text:span><text:span text:style-name="T2">GAS E LUCE - </text:span><text:span text:style-name="T2">FORNITURA DI ENERGIA </text:span><text:span text:style-name="T2">ELETTRICA. </text:span></text:p>
          </table:table-cell>
          <table:table-cell table:style-name="ce13" office:value-type="float" office:value="16000">
            <text:p>16.000</text:p>
          </table:table-cell>
          <table:table-cell table:style-name="ce9" office:value-type="string">
            <text:p>CIG : <text:s/>Z312291208 <text:s/>- DURC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UTORIZZAZIONI</text:p>
          </table:table-cell>
          <table:table-cell table:style-name="ce8" office:value-type="string">
            <text:p>DETERMINA N° 27 DEL 1/3/18 - REG. GEN. N° 193 DEL 13/3/18 </text:p>
          </table:table-cell>
          <table:table-cell table:style-name="ce9" office:value-type="string">
            <text:p>RIMBORSO E LIQUIDAZIONE</text:p>
          </table:table-cell>
          <table:table-cell table:style-name="ce11" office:value-type="string">
            <text:p><text:span text:style-name="T2">RIMBORSO E </text:span><text:span text:style-name="T2">LIQUIDAZIONE</text:span><text:span text:style-name="T3"> </text:span><text:span text:style-name="T1">ICI/IMU/TASI</text:span><text:span text:style-name="T4"> </text:span><text:span text:style-name="T2">ERRONEAMENTE VERSATA </text:span><text:span text:style-name="T2">E NON DOVUTA</text:span><text:span text:style-name="T4">.</text:span></text:p>
          </table:table-cell>
          <table:table-cell table:style-name="ce13" office:value-type="float" office:value="3429.44">
            <text:p>3.429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8 DEL 1/3/18 - REG. GEN. N° 228 DEL 13/3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FORNITURA ACQUE <text:span text:style-name="T1">MADONNA DEL CARMINE</text:span><text:span text:style-name="T4"> </text:span><text:span text:style-name="T2">1° SEMESTRE 2018,</text:span></text:p>
          </table:table-cell>
          <table:table-cell table:style-name="ce13" office:value-type="float" office:value="2000">
            <text:p>2.000</text:p>
          </table:table-cell>
          <table:table-cell table:style-name="ce9" office:value-type="string">
            <text:p>CIG: <text:s/>Z802295568 - DURC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29 DEL 2/3/18 - REG. GEN. N° 229 DEL 28/3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/>FORNITURA IDRICA <text:span text:style-name="T1">ACOSET</text:span><text:span text:style-name="T2"> - 1° SEMESTRE <text:s/></text:span><text:span text:style-name="T2">2018.</text:span></text:p>
          </table:table-cell>
          <table:table-cell table:style-name="ce13" office:value-type="float" office:value="14280">
            <text:p>14.280</text:p>
          </table:table-cell>
          <table:table-cell table:style-name="ce9" office:value-type="string">
            <text:p>CIG: Z2622956A4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0 DEL 2/3/18 - REG. GEN. N° 230 DEL 28/3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FORNITURA SERVIZI INTERNET <text:span text:style-name="T1">OLIVETTI</text:span><text:span text:style-name="T2"> <text:s/>- </text:span><text:span text:style-name="T2">PERIODO 1° SEMESTRE </text:span><text:span text:style-name="T2">2018.</text:span></text:p>
          </table:table-cell>
          <table:table-cell table:style-name="ce13" office:value-type="float" office:value="3000">
            <text:p>3.000</text:p>
          </table:table-cell>
          <table:table-cell table:style-name="ce9" office:value-type="string">
            <text:p>CIG: <text:s text:c="2"/>Z92229555B <text:s/>- <text:s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1 DEL 2/3/18 - REG. GEN. N° 232 DEL 28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- </text:span><text:span text:style-name="T2">DICEMBRE 2017.</text:span></text:p>
          </table:table-cell>
          <table:table-cell table:style-name="ce13" office:value-type="float" office:value="20119.02">
            <text:p>20.119</text:p>
          </table:table-cell>
          <table:table-cell table:style-name="ce9" office:value-type="string">
            <text:p>CIG: <text:s/>7139526B3A - DURC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2 DEL 6/3/18 - REG. GEN. N° 233 DEL 28/3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1">ENI</text:span><text:span text:style-name="T3"> </text:span><text:span text:style-name="T2">GAS E LUCE - </text:span><text:span text:style-name="T2">FORNITURA DI GAS PER </text:span><text:span text:style-name="T2">LOCALI COMUNALI E </text:span><text:span text:style-name="T2">SCUOLE. </text:span></text:p>
          </table:table-cell>
          <table:table-cell table:style-name="ce13" office:value-type="float" office:value="3000">
            <text:p>3.000</text:p>
          </table:table-cell>
          <table:table-cell table:style-name="ce9" office:value-type="string">
            <text:p>CIG : <text:s/>ZF0229F409 <text:s/>- 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3 DEL 12/3/18 - REG. GEN. N° 234 DEL 28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ENI GAS E LUCE</text:span><text:span text:style-name="T2"> </text:span><text:span text:style-name="T2">PER LA FORNITURA DI </text:span><text:span text:style-name="T2">LUCE. </text:span></text:p>
          </table:table-cell>
          <table:table-cell table:style-name="ce13" office:value-type="float" office:value="22.75">
            <text:p>23</text:p>
          </table:table-cell>
          <table:table-cell table:style-name="ce9" office:value-type="string">
            <text:p>CIG : <text:s/>ZOF1F92225 <text:s/>- 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4 DEL 12/3/18 - REG. GEN. N° 235 DEL 28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ALLA DITTA <text:span text:style-name="T1">COMIS</text:span><text:span text:style-name="T2"> PER CANONE </text:span><text:span text:style-name="T2">NOLEGGIO </text:span><text:span text:style-name="T2">FOTOCOPIATRICE </text:span><text:span text:style-name="T2">PERIODO 1/3/18-31/5/18</text:span></text:p>
          </table:table-cell>
          <table:table-cell table:style-name="ce13" office:value-type="float" office:value="274.5">
            <text:p>275</text:p>
          </table:table-cell>
          <table:table-cell table:style-name="ce9" office:value-type="string">
            <text:p>CIG: ZAB1890AA7 - 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5 DEL 13/3/18 - REG. GEN. N° 239 DEL 29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GENNAIO </text:span><text:span text:style-name="T2">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7214112E <text:s/>- <text:s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6 DEL 15/3/18 - REG. GEN. N° 236 DEL 28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1">ENI</text:span><text:span text:style-name="T3"> </text:span><text:span text:style-name="T2">GAS E LUCE - </text:span><text:span text:style-name="T2">FORNITURA DI LUCE </text:span><text:span text:style-name="T2">PERIODO 2015/2017. </text:span></text:p>
          </table:table-cell>
          <table:table-cell table:style-name="ce13" office:value-type="float" office:value="12904">
            <text:p>12.904</text:p>
          </table:table-cell>
          <table:table-cell table:style-name="ce9" office:value-type="string">
            <text:p>CIG : <text:s/>Z161AE8399-Z261C8D0DE-Z261C8D0DE <text:s/>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7 DEL 16/3/18 - REG. GEN. N° 237 DEL 28/3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1">TIM</text:span><text:span text:style-name="T2"> <text:s/>- 2° </text:span><text:span text:style-name="T2">BIMESTRE 2018.</text:span></text:p>
          </table:table-cell>
          <table:table-cell table:style-name="ce13" office:value-type="float" office:value="2427.05">
            <text:p>2.427</text:p>
          </table:table-cell>
          <table:table-cell table:style-name="ce9" office:value-type="string">
            <text:p>CIG <text:s/>ZD5225B834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38 DEL 16/3/18 - REG. GEN. N° 238 DEL 28/3/18 </text:p>
          </table:table-cell>
          <table:table-cell table:style-name="ce9" office:value-type="string">
            <text:p>IMPEGNO DI SPESA</text:p>
          </table:table-cell>
          <table:table-cell table:style-name="ce12" office:value-type="string">
            <text:p><text:span text:style-name="T2">FORNITURA DI GAS </text:span><text:span text:style-name="T1">ESTRA </text:span><text:span text:style-name="T1">ENERGIE</text:span><text:span text:style-name="T2"> NELLE SCUOLE E </text:span><text:span text:style-name="T2">LOCALI COMUNALI - 1° </text:span><text:span text:style-name="T2">SEMESTRE 2018</text:span></text:p>
          </table:table-cell>
          <table:table-cell table:style-name="ce13" office:value-type="float" office:value="17000">
            <text:p>17.000</text:p>
          </table:table-cell>
          <table:table-cell table:style-name="ce9" office:value-type="string">
            <text:p>CIG : <text:s/>7339285992 <text:s/>- DURC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UTORIZZAZIONI</text:p>
          </table:table-cell>
          <table:table-cell table:style-name="ce8" office:value-type="string">
            <text:p>DETERMINA N° 39 DEL 16/3/18 - REG. GEN. N° 209 DEL 23/3/18 </text:p>
          </table:table-cell>
          <table:table-cell table:style-name="ce9" office:value-type="string">
            <text:p>APPROVAZIONE RUOLO</text:p>
          </table:table-cell>
          <table:table-cell table:style-name="ce9" office:value-type="string">
            <text:p>APPROVAZIONE <text:span text:style-name="T4">LISTA DI </text:span><text:span text:style-name="T4">CARICO</text:span><text:span text:style-name="T2"> COATTIVA PER </text:span><text:span text:style-name="T2">ACCERTAMENTO IMU </text:span><text:span text:style-name="T2">ANNO 2012.</text:span></text:p>
          </table:table-cell>
          <table:table-cell table:style-name="ce13" office:value-type="float" office:value="1049">
            <text:p>1.049</text:p>
          </table:table-cell>
          <table:table-cell table:style-name="ce9" office:value-type="string">
            <text:p>LISTA DI CARICO COATTIVA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40 DEL 23/3/18 - REG. GEN. N° 304 DEL 5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ENEL SOLE</text:span><text:span text:style-name="T2">. </text:span><text:span text:style-name="T2">GESTIONE IMPIANTI DI </text:span><text:span text:style-name="T2">PUBBLICA ILLUMINAZIONE - </text:span><text:span text:style-name="T2">FEBBRAIO 2018.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DE223B00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41 DEL 26/3/18 - REG. GEN. N° 305 DEL 5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DI <text:span text:style-name="T1">GAS ENEL</text:span><text:span text:style-name="T2"> </text:span><text:span text:style-name="T2">SCUOLA ENRICO FERMI - </text:span><text:span text:style-name="T2">PERIODO FEBBRAIO 2018.</text:span></text:p>
          </table:table-cell>
          <table:table-cell table:style-name="ce13" office:value-type="float" office:value="1815.6">
            <text:p>1.816</text:p>
          </table:table-cell>
          <table:table-cell table:style-name="ce9" office:value-type="string">
            <text:p>CIG: <text:s/>Z94221F292 - DURC 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UTORIZZAZIONI</text:p>
          </table:table-cell>
          <table:table-cell table:style-name="ce8" office:value-type="string">
            <text:p>DETERMINA N° 42 DEL 26/3/18 - REG. GEN. N° 306 DEL 5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MULTISERVIZI </text:span><text:span text:style-name="T2">PUNTESE - </text:span><text:span text:style-name="T2">AFFIDAMEMENTO </text:span><text:span text:style-name="T2">GESTIONE SERVIZIO </text:span><text:span text:style-name="T2">PUBBLICITA' E PUBBLICHE </text:span><text:span text:style-name="T2">AFFISSIONI 2016-18</text:span></text:p>
          </table:table-cell>
          <table:table-cell table:style-name="ce13" office:value-type="float" office:value="60000">
            <text:p>60.000</text:p>
          </table:table-cell>
          <table:table-cell table:style-name="ce9" office:value-type="string">
            <text:p>RELAZIONE MULSERVIZI 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AUTORIZZAZIONI</text:p>
          </table:table-cell>
          <table:table-cell table:style-name="ce8" office:value-type="string">
            <text:p>DETERMINA N° 43 DEL 28/3/18 - REG. GEN. N° 276 DEL 5/4/18 </text:p>
          </table:table-cell>
          <table:table-cell table:style-name="ce9" office:value-type="string">
            <text:p>IMPEGNO DI SPESA E LIQUIDAZIONE</text:p>
          </table:table-cell>
          <table:table-cell table:style-name="ce9" office:value-type="string">
            <text:p>AVVISO N° 2015/1/000261/001/2013/007 AGENZIA ENTRATE PER OMESSO VERSAMENTO IMPOSTA REGISTRO - LOCAZIONE IMMOBILE CASERMA CARABINIERI</text:p>
          </table:table-cell>
          <table:table-cell table:style-name="ce13" office:value-type="float" office:value="827.45">
            <text:p>82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AUTORIZZAZIONI</text:p>
          </table:table-cell>
          <table:table-cell table:style-name="ce8" office:value-type="string">
            <text:p>DETERMINA N° 44 DEL 28/3/18 - REG. GEN. N° 277 DEL 5/4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RINNOVO ADESIONE <text:span text:style-name="T1">ANUTEL</text:span><text:span text:style-name="T2"> ANNO 2018</text:span></text:p>
          </table:table-cell>
          <table:table-cell table:style-name="ce13" office:value-type="float" office:value="1200">
            <text:p>1.200</text:p>
          </table:table-cell>
          <table:table-cell table:style-name="ce9" office:value-type="string">
            <text:p>DURCORDINE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45 DEL 10/4/18 - REG. GEN. N° 340 DEL 23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</text:span><text:span text:style-name="T2">GENNAIO 2018</text:span></text:p>
          </table:table-cell>
          <table:table-cell table:style-name="ce13" office:value-type="float" office:value="19419">
            <text:p>19.419</text:p>
          </table:table-cell>
          <table:table-cell table:style-name="ce9" office:value-type="string">
            <text:p>CIG: <text:s/>7139526B3A/Z671D9BA7D - DURC </text:p>
          </table:table-cell>
          <table:table-cell table:style-name="ce15"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46 DEL 10/4/18 - REG. GEN. N° 341 DEL 23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ACQUE </text:span><text:span text:style-name="T1">MADONNA DEL CARMINE</text:span></text:p>
          </table:table-cell>
          <table:table-cell table:style-name="ce13" office:value-type="float" office:value="93.21">
            <text:p>93</text:p>
          </table:table-cell>
          <table:table-cell table:style-name="ce9" office:value-type="string">
            <text:p>CIG: <text:s/>Z871FC4EF1- DURC </text:p>
          </table:table-cell>
          <table:table-cell table:style-name="ce15" table:number-columns-repeated="1018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47 DEL 10/4/18 - REG. GEN. N° 342 DEL 23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FEBBRAIO </text:span><text:span text:style-name="T2">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2229555B <text:s/>- <text:s/>DURC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48 DEL 10/4/18 - REG. GEN. N° 343 DEL 23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DI <text:span text:style-name="T1">GAS ENEL </text:span><text:span text:style-name="T1">ENERGIA</text:span><text:span text:style-name="T2"> SCUOLA ENRICO </text:span><text:span text:style-name="T2">FERMI - PERIODO MARZO </text:span><text:span text:style-name="T2">2018.</text:span></text:p>
          </table:table-cell>
          <table:table-cell table:style-name="ce13" office:value-type="float" office:value="2467">
            <text:p>2.467</text:p>
          </table:table-cell>
          <table:table-cell table:style-name="ce9" office:value-type="string">
            <text:p>CIG: <text:s/>Z94221F292 - DURC 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49 DEL 11/4/18 - REG. GEN. N° 344 DEL 23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2"/>FORNITURA DI LUCE <text:span text:style-name="T1">ENEL </text:span><text:span text:style-name="T1">ENERGIA</text:span><text:span text:style-name="T2"> PER LOCALI </text:span><text:span text:style-name="T2">COMUNALI, SCUOLE, </text:span><text:span text:style-name="T2">ILLUMINAZIONE PUBBLICA - </text:span><text:span text:style-name="T2">1° SEMESTRE 2018.</text:span></text:p>
          </table:table-cell>
          <table:table-cell table:style-name="ce13" office:value-type="float" office:value="55800">
            <text:p>55.800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3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0 DEL 16/4/18 - REG. GEN. N° 345 DEL 23/4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DI <text:span text:style-name="T1">GAS ENEL </text:span><text:span text:style-name="T1">ENERGIA</text:span><text:span text:style-name="T2"> SCUOLA </text:span><text:span text:style-name="T2">FALCONE.</text:span></text:p>
          </table:table-cell>
          <table:table-cell table:style-name="ce13" office:value-type="float" office:value="585.54">
            <text:p>586</text:p>
          </table:table-cell>
          <table:table-cell table:style-name="ce9" office:value-type="string">
            <text:p>CIG: <text:s/>Z94221F292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1 DEL 24/4/18 - REG. GEN. N° 363 DEL 4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GAS ESTRA ENERGIA</text:span><text:span text:style-name="T2">.</text:span></text:p>
          </table:table-cell>
          <table:table-cell table:style-name="ce13" office:value-type="float" office:value="8812.67">
            <text:p>8.813</text:p>
          </table:table-cell>
          <table:table-cell table:style-name="ce9" office:value-type="string">
            <text:p>CIG: <text:s/>7339285992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2 DEL 26/4/18 - REG. GEN. N° 388 DEL 11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1">TIM</text:span><text:span text:style-name="T2"> <text:s/>- 3° </text:span><text:span text:style-name="T2">BIMESTRE 2018.</text:span></text:p>
          </table:table-cell>
          <table:table-cell table:style-name="ce13" office:value-type="float" office:value="5108.55">
            <text:p>5.109</text:p>
          </table:table-cell>
          <table:table-cell table:style-name="ce9" office:value-type="string">
            <text:p>CIG <text:s/>ZD5225B834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3 DEL 27/4/18 - REG. GEN. N° 389 DEL 11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</text:span><text:span text:style-name="T2">-FEBBRAIO 2018.</text:span></text:p>
          </table:table-cell>
          <table:table-cell table:style-name="ce13" office:value-type="float" office:value="18994.12">
            <text:p>18.994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4 DEL 27/4/18 - REG. GEN. N° 390 DEL 11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</text:span><text:span text:style-name="T2">-MARZO 2018.</text:span></text:p>
          </table:table-cell>
          <table:table-cell table:style-name="ce13" office:value-type="float" office:value="14368.86">
            <text:p>14.369</text:p>
          </table:table-cell>
          <table:table-cell table:style-name="ce9" office:value-type="string">
            <text:p>CIG: <text:s/>713956B3A - DURC </text:p>
          </table:table-cell>
          <table:table-cell table:style-name="ce15" table:number-columns-repeated="1018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5 DEL 2/5/18 - REG. GEN. N° 379 DEL 10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FEBBRAIO </text:span><text:span text:style-name="T2">2018.</text:span></text:p>
          </table:table-cell>
          <table:table-cell table:style-name="ce13" office:value-type="float" office:value="1923">
            <text:p>1.923</text:p>
          </table:table-cell>
          <table:table-cell table:style-name="ce9" office:value-type="string">
            <text:p>CIG : ZDE223B00A- DURC 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AUTORIZZAZIONI</text:p>
          </table:table-cell>
          <table:table-cell table:style-name="ce8" office:value-type="string">
            <text:p>DETERMINA N° 56 DEL 3/5/18 - REG. GEN. N° 369 DEL 7/5/18 </text:p>
          </table:table-cell>
          <table:table-cell table:style-name="ce9" office:value-type="string">
            <text:p><text:s/>IMPEGNO DI SPESA E LIQUIDAZIONE</text:p>
          </table:table-cell>
          <table:table-cell table:style-name="ce9" office:value-type="string">
            <text:p>PAGAMENTO AVVISI <text:span text:style-name="T1">AGENZIA DELLE ENTRATE</text:span><text:span text:style-name="T2"> </text:span><text:span text:style-name="T2">- OMESSO VERSAMENTO </text:span><text:span text:style-name="T2">IMPOSTA REGISTRO </text:span><text:span text:style-name="T2">LOCAZIONE IMMOBILE </text:span><text:span text:style-name="T2">CASERMA CC.</text:span></text:p>
          </table:table-cell>
          <table:table-cell table:style-name="ce13" office:value-type="float" office:value="1602">
            <text:p>1.602</text:p>
          </table:table-cell>
          <table:table-cell table:style-name="ce9"/>
          <table:table-cell table:number-columns-repeated="1018"/>
        </table:table-row>
        <table:table-row table:style-name="ro11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7 DEL 4/5/18 - REG. GEN. N° 368 DEL 7/5/18 </text:p>
          </table:table-cell>
          <table:table-cell table:style-name="ce9" office:value-type="string">
            <text:p>DETERMINA A CONTRARRE - ADESIONE ALLA CONVENZIONE CONSIP EE 15 (ai sensi dell'art. 1 co. 7 D.L. n. 95/2012 convertito con modifiche in Legge n. 135/2012</text:p>
          </table:table-cell>
          <table:table-cell table:style-name="ce9" office:value-type="string">
            <text:p>FORNITURA ENERGIA ELETTRICA PER UTENZE DI PUBBLICA ILLUMINAZIONE DEL COMUNE DI S.G.LA PUNTA - ADESIONE <text:span text:style-name="T1">CONVENZIONE CONSIP EE </text:span><text:span text:style-name="T1">15</text:span></text:p>
          </table:table-cell>
          <table:table-cell table:style-name="ce13"/>
          <table:table-cell table:style-name="ce9" office:value-type="string">
            <text:p>ORDINE D'ACQUISTO CONSIP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8 DEL 7/5/18 - REG. GEN. N° 396 DEL 18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MARZO 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2229555B <text:s/>- <text:s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59 DEL 22/5/18 - REG. GEN. N° 428 DEL 30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</text:span><text:span text:style-name="T2">-MARZO 2018.</text:span></text:p>
          </table:table-cell>
          <table:table-cell table:style-name="ce13" office:value-type="float" office:value="4233.7">
            <text:p>4.234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0 DEL 23/5/18 - REG. GEN. N° 429 DEL 30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DI <text:span text:style-name="T1">GAS ENEL </text:span><text:span text:style-name="T1">ENERGIA</text:span><text:span text:style-name="T2"> NELLE SCUOLE.</text:span></text:p>
          </table:table-cell>
          <table:table-cell table:style-name="ce13" office:value-type="float" office:value="4976">
            <text:p>4.976</text:p>
          </table:table-cell>
          <table:table-cell table:style-name="ce9" office:value-type="string">
            <text:p>CIG: <text:s/>Z94221F292 - DURC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1 DEL 23/5/18 - REG. GEN. N° 427 DEL 30/5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FEBBRAIO </text:span><text:span text:style-name="T2">2018.</text:span></text:p>
          </table:table-cell>
          <table:table-cell table:style-name="ce13" office:value-type="float" office:value="1923">
            <text:p>1.923</text:p>
          </table:table-cell>
          <table:table-cell table:style-name="ce9" office:value-type="string">
            <text:p>CIG : ZDE223B00A- DURC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2 DEL 25/5/18 - REG. GEN. N° 447 DEL 6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<text:span text:style-name="T3"> </text:span><text:span text:style-name="T1">ACOSET</text:span><text:span text:style-name="T2"> PER </text:span><text:span text:style-name="T2">FORNITURA IDRICA - 1° </text:span><text:span text:style-name="T2">TRIMESTRE 2018.</text:span></text:p>
          </table:table-cell>
          <table:table-cell table:style-name="ce13" office:value-type="float" office:value="6348">
            <text:p>6.348</text:p>
          </table:table-cell>
          <table:table-cell table:style-name="ce9" office:value-type="string">
            <text:p>CIG: <text:s/>Z2622956A4 - DURC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3 DEL 25/5/18 - REG. GEN. N° 448 DEL 6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ACQUEDOTTI </text:span><text:span text:style-name="T1">UCC</text:span><text:span text:style-name="T2"> <text:s/>PER FORNITURA </text:span><text:span text:style-name="T2">IDRICA BAMBINOPOLI DI </text:span><text:span text:style-name="T2">VIA VERDI</text:span></text:p>
          </table:table-cell>
          <table:table-cell table:style-name="ce13" office:value-type="float" office:value="314">
            <text:p>314</text:p>
          </table:table-cell>
          <table:table-cell table:style-name="ce9" office:value-type="string">
            <text:p>CIG : ZCA2231B80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4 DEL 30/5/18 - REG. GEN. N° 449 DEL 6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SIDRA</text:span><text:span text:style-name="T2"> PER </text:span><text:span text:style-name="T2">FORNITURA ACQUA - VIA </text:span><text:span text:style-name="T2">ALESSANDRIA.</text:span></text:p>
          </table:table-cell>
          <table:table-cell table:style-name="ce13" office:value-type="float" office:value="27">
            <text:p>27</text:p>
          </table:table-cell>
          <table:table-cell table:style-name="ce9" office:value-type="string">
            <text:p>CIG: Z8F222F9F3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5 DEL 31/5/18 - REG. GEN. N° 450 DEL 6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APRILE 2018.</text:span></text:p>
          </table:table-cell>
          <table:table-cell table:style-name="ce13" office:value-type="float" office:value="236">
            <text:p>236</text:p>
          </table:table-cell>
          <table:table-cell table:style-name="ce9" office:value-type="string">
            <text:p>CIG: <text:s text:c="2"/>Z92229555B <text:s/>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6 DEL 31/5/18 - REG. GEN. N° 451 DEL 6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ACQUE</text:span><text:span text:style-name="T3"> </text:span><text:span text:style-name="T1">MADONNA DEL CARMINE</text:span><text:span text:style-name="T2"> . </text:span></text:p>
          </table:table-cell>
          <table:table-cell table:style-name="ce13" office:value-type="float" office:value="262.13">
            <text:p>262</text:p>
          </table:table-cell>
          <table:table-cell table:style-name="ce9" office:value-type="string">
            <text:p>CIG: <text:s/>Z871FC4EF1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67 DEL 4/6/18 - REG. GEN. N° 452 DEL 6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GAS ESTRA ENERGIA</text:span><text:span text:style-name="T2">.</text:span></text:p>
          </table:table-cell>
          <table:table-cell table:style-name="ce13" office:value-type="float" office:value="1742">
            <text:p>1.742</text:p>
          </table:table-cell>
          <table:table-cell table:style-name="ce9" office:value-type="string">
            <text:p>CIG: <text:s/>7339285992 - DURC 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AUTORIZZAZIONI</text:p>
          </table:table-cell>
          <table:table-cell table:style-name="ce8" office:value-type="string">
            <text:p>DETERMINA N° 68 DEL 5/6/18 - REG. GEN. N° 503 DEL 18/6/18 </text:p>
          </table:table-cell>
          <table:table-cell table:style-name="ce9" office:value-type="string">
            <text:p><text:s/>IMPEGNO DI SPESA E LIQUIDAZIONE</text:p>
          </table:table-cell>
          <table:table-cell table:style-name="ce9" office:value-type="string">
            <text:p>RIMBORSO E LIQUIDAZIONE TASSA RIFIUTI (TARI) ERRONEAMENTE VERSATA E NON DOVUTA.</text:p>
          </table:table-cell>
          <table:table-cell table:style-name="ce13" office:value-type="float" office:value="2011">
            <text:p>2.011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AUTORIZZAZIONI</text:p>
          </table:table-cell>
          <table:table-cell table:style-name="ce8" office:value-type="string">
            <text:p>DETERMINA N° 69 DEL 6/6/18 - REG. GEN. N° 467 DEL <text:s/>8/6/18 </text:p>
          </table:table-cell>
          <table:table-cell table:style-name="ce9" office:value-type="string">
            <text:p>DETERMINA DIRIGENZIALI</text:p>
          </table:table-cell>
          <table:table-cell table:style-name="ce9" office:value-type="string">
            <text:p>RICOGNIZIONE RESIDUI ATTIVI E PASSIVI IN ESSERE AL 31 DICEMBRE 2017</text:p>
          </table:table-cell>
          <table:table-cell table:style-name="ce13" office:value-type="float" office:value="2011">
            <text:p>2.011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0 DEL 12/6/18 - REG. GEN. N° 504 DEL <text:s/>18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- </text:span><text:span text:style-name="T2">APRILE 2018.</text:span></text:p>
          </table:table-cell>
          <table:table-cell table:style-name="ce13" office:value-type="float" office:value="2005">
            <text:p>2.005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1018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1 DEL 15/6/18 - REG. GEN. N° 525 DEL <text:s/>26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ENEL SOLE</text:span><text:span text:style-name="T2">. </text:span><text:span text:style-name="T2">GESTIONE IMPIANTI DI </text:span><text:span text:style-name="T2">PUBBLICA ILLUMINAZIONE </text:span><text:span text:style-name="T2">-MAGGIO 2018.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DE223B00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2 DEL 21/6/18 - REG. GEN. N° 526 DEL <text:s/>26/6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- </text:span><text:span text:style-name="T2">APRILE 2018.</text:span></text:p>
          </table:table-cell>
          <table:table-cell table:style-name="ce13" office:value-type="float" office:value="13060.54">
            <text:p>13.061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3 DEL 22/6/18 - REG. GEN. N° 548 DEL <text:s/>2/7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DI <text:span text:style-name="T1">GAS ENEL </text:span><text:span text:style-name="T1">ENERGIA</text:span><text:span text:style-name="T2"> SCUOLA E. </text:span><text:span text:style-name="T2">FERMI.</text:span></text:p>
          </table:table-cell>
          <table:table-cell table:style-name="ce13" office:value-type="float" office:value="255.74">
            <text:p>256</text:p>
          </table:table-cell>
          <table:table-cell table:style-name="ce9" office:value-type="string">
            <text:p>CIG: <text:s/>Z94221F292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4 DEL 26/6/18 - REG. GEN. N° 549 DEL 2/7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4">ACQUE </text:span><text:span text:style-name="T1">MADONNA DEL CARMINE</text:span><text:span text:style-name="T2"> </text:span><text:span text:style-name="T2">SCUOLA VIA TEANO. </text:span></text:p>
          </table:table-cell>
          <table:table-cell table:style-name="ce13" office:value-type="float" office:value="253.89">
            <text:p>254</text:p>
          </table:table-cell>
          <table:table-cell table:style-name="ce9" office:value-type="string">
            <text:p>CIG: <text:s/>Z802295568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3">
          <table:table-cell table:style-name="ce5" office:value-type="string">
            <text:p>AUTORIZZAZIONI</text:p>
          </table:table-cell>
          <table:table-cell table:style-name="ce8" office:value-type="string">
            <text:p>DETERMINA N° 75 DEL 26/6/18 - REG. GEN. N° 532 DEL 27/6/18 </text:p>
          </table:table-cell>
          <table:table-cell table:style-name="ce9" office:value-type="string">
            <text:p>DETERMINA DIRIGENZIALE</text:p>
          </table:table-cell>
          <table:table-cell table:style-name="ce9" office:value-type="string">
            <text:p>MODIFICHE ED INTEGRAZIONI D.D.SETTORE FISCALITA' LOCALE ANNO 2017 A SEGUITO DI CONTROLLO REGOLARITA' AMMINISTRATIVA NELLA FASE SUCCESSIVA ALL'ADOZIONE DEGLI ATTI.</text:p>
          </table:table-cell>
          <table:table-cell table:style-name="ce13"/>
          <table:table-cell table:style-name="ce9"/>
          <table:table-cell table:style-name="ce15" table:number-columns-repeated="74"/>
          <table:table-cell table:style-name="ce18" table:number-columns-repeated="944"/>
        </table:table-row>
        <table:table-row table:style-name="ro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6 DEL 29/6/18 - REG. GEN. N° 566 DEL 6/7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ALLA DITTA <text:span text:style-name="T1">COMIS</text:span><text:span text:style-name="T2"> PER CANONE </text:span><text:span text:style-name="T2">NOLEGGIO </text:span><text:span text:style-name="T2">FOTOCOPIATRICE </text:span><text:span text:style-name="T2">PERIODO 1/6/18-31/8/18</text:span></text:p>
          </table:table-cell>
          <table:table-cell table:style-name="ce13" office:value-type="float" office:value="274.5">
            <text:p>275</text:p>
          </table:table-cell>
          <table:table-cell table:style-name="ce9" office:value-type="string">
            <text:p>CIG: ZAB1890AA7 - 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7 DEL 4/7/18 - REG. GEN. N° 570 DEL 12/7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- </text:span><text:span text:style-name="T2">MAGGIO 2018.</text:span></text:p>
          </table:table-cell>
          <table:table-cell table:style-name="ce13" office:value-type="float" office:value="1570.12">
            <text:p>1.570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8 DEL 4/7/18 - REG. GEN. N° 571 DEL 12/7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MAGGIO 2018.</text:span></text:p>
          </table:table-cell>
          <table:table-cell table:style-name="ce13" office:value-type="float" office:value="236">
            <text:p>236</text:p>
          </table:table-cell>
          <table:table-cell table:style-name="ce9" office:value-type="string">
            <text:p>CIG: <text:s text:c="2"/>Z92229555B <text:s/>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79 DEL 5/7/18 - REG. GEN. N° 610 DEL 23/7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1">TIM</text:span><text:span text:style-name="T2"> <text:s/>- 4° </text:span><text:span text:style-name="T2">BIMESTRE 2018.</text:span></text:p>
          </table:table-cell>
          <table:table-cell table:style-name="ce13" office:value-type="float" office:value="7067.32">
            <text:p>7.067</text:p>
          </table:table-cell>
          <table:table-cell table:style-name="ce9" office:value-type="string">
            <text:p>CIG <text:s/>ZD5225B834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80 DEL 11/7/18 - REG. GEN. N° 611 DEL 23/7/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GAS ESTRA ENERGIE</text:p>
          </table:table-cell>
          <table:table-cell table:style-name="ce13" office:value-type="float" office:value="1433.53">
            <text:p>1.434</text:p>
          </table:table-cell>
          <table:table-cell table:style-name="ce9" office:value-type="string">
            <text:p>CIG: 7339285992 - DURC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81 DEL 12/7/18 - REG. GEN. N° 612 DEL 12/7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<text:s/></text:span><text:span text:style-name="T1">ENEL ENERGIA</text:span><text:span text:style-name="T2"> </text:span><text:span text:style-name="T2">FORNITURA GAS SCUOLA </text:span><text:span text:style-name="T2">E. FERMI.</text:span></text:p>
          </table:table-cell>
          <table:table-cell table:style-name="ce13" office:value-type="float" office:value="65.66">
            <text:p>66</text:p>
          </table:table-cell>
          <table:table-cell table:style-name="ce9" office:value-type="string">
            <text:p>CIG: <text:s/>Z94221F292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82 DEL 12/7/18 - REG. GEN. N° 613 DEL 23/7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ENI GAS E LUCE </text:span><text:span text:style-name="T1">SPA</text:span><text:span text:style-name="T2"> PER LA FORNITURA DI </text:span><text:span text:style-name="T2">LUCE. </text:span></text:p>
          </table:table-cell>
          <table:table-cell table:style-name="ce13" office:value-type="float" office:value="39.93">
            <text:p>40</text:p>
          </table:table-cell>
          <table:table-cell table:style-name="ce9" office:value-type="string">
            <text:p>CIG : <text:s/>Z312291208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4">
          <table:table-cell table:style-name="ce5" office:value-type="string">
            <text:p>AUTORIZZAZIONI</text:p>
          </table:table-cell>
          <table:table-cell table:style-name="ce8" office:value-type="string">
            <text:p>DETERMINA N° 83 DEL 18/7/18 - REG. GEN. N° 587 DEL 19/7/18 </text:p>
          </table:table-cell>
          <table:table-cell table:style-name="ce9" office:value-type="string">
            <text:p>DETERMINA DIRIGENZIALE</text:p>
          </table:table-cell>
          <table:table-cell table:style-name="ce9" office:value-type="string">
            <text:p>PARZIALE RETTIFICA D.D. N° 69 DEL 6/6/18 - R.G. N° 467/2018 "RICOGNIZIONE RESIDUI ATTIVI E PASSIVI IN ESSERE AL 31 DICEMBRE 2017".</text:p>
          </table:table-cell>
          <table:table-cell table:style-name="ce13"/>
          <table:table-cell table:style-name="ce9"/>
          <table:table-cell table:style-name="ce15" table:number-columns-repeated="74"/>
          <table:table-cell table:style-name="ce18" table:number-columns-repeated="944"/>
        </table:table-row>
        <table:table-row table:style-name="ro15">
          <table:table-cell table:style-name="ce5" office:value-type="string">
            <text:p>AUTORIZZAZIONI</text:p>
          </table:table-cell>
          <table:table-cell table:style-name="ce8" office:value-type="string">
            <text:p>DETERMINA N° 84 DEL 23/7/18 - REG. GEN. N° 657 DEL 01/8/18 </text:p>
          </table:table-cell>
          <table:table-cell table:style-name="ce9" office:value-type="string">
            <text:p>RIMBORSO E LIQUIDAZIONE</text:p>
          </table:table-cell>
          <table:table-cell table:style-name="ce9" office:value-type="string">
            <text:p>RIMBORSO E LIQUIDAZIONE TOSAP (Tassa Occupazione Spazi e Aree pubbliche) ERRONEAMENTE VERSATA E NON DOVUTA</text:p>
          </table:table-cell>
          <table:table-cell table:style-name="ce13" office:value-type="float" office:value="49.58">
            <text:p>5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5" office:value-type="string">
            <text:p>AUTORIZZAZIONI</text:p>
          </table:table-cell>
          <table:table-cell table:style-name="ce8" office:value-type="string">
            <text:p>DETERMINA N° 85 DEL 25/7/18 - REG. GEN. N° 636 DEL 30/7/18 </text:p>
          </table:table-cell>
          <table:table-cell table:style-name="ce9" office:value-type="string">
            <text:p>DETERMINA DIRIGENZIALE</text:p>
          </table:table-cell>
          <table:table-cell table:style-name="ce9" office:value-type="string">
            <text:p>LIQUIDAZIONE QUOTA ASSOCIATIVA ALL'.<text:span text:style-name="T1">AN.U.T.E.L. </text:span><text:span text:style-name="T2"><text:s/>ANNO </text:span><text:span text:style-name="T2">2018</text:span></text:p>
          </table:table-cell>
          <table:table-cell table:style-name="ce13" office:value-type="float" office:value="1200">
            <text:p>1.200</text:p>
          </table:table-cell>
          <table:table-cell table:style-name="ce9" office:value-type="string">
            <text:p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86 DEL 25/7/18 - REG. GEN. N° 675 DEL 03/08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GIUGNO </text:span><text:span text:style-name="T2">2018. 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<text:s/>ZDE223B00A <text:s/>- DURC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3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87 DEL 26/7/18 - REG. GEN. N° 658 DEL 01/8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 text:c="2"/>FORNITURA DI LUCE <text:span text:style-name="T1">ENEL </text:span><text:span text:style-name="T1">ENERGIA</text:span><text:span text:style-name="T2"> UTENZE </text:span><text:span text:style-name="T2">COMUNALI, 2018.</text:span></text:p>
          </table:table-cell>
          <table:table-cell table:style-name="ce13" office:value-type="float" office:value="60000">
            <text:p>60.000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4">
          <table:table-cell table:style-name="ce5" office:value-type="string">
            <text:p>AUTORIZZAZIONI</text:p>
          </table:table-cell>
          <table:table-cell table:style-name="ce8" office:value-type="string">
            <text:p>DETERMINA N° 88 DEL 26/7/18 - REG. GEN. N° 661 DEL 01/8/18 </text:p>
          </table:table-cell>
          <table:table-cell table:style-name="ce9" office:value-type="string">
            <text:p><text:s/>IMPEGNO DI SPESA E LIQUIDAZIONE</text:p>
          </table:table-cell>
          <table:table-cell table:style-name="ce9" office:value-type="string">
            <text:p>PAGAMENTO TASSA DI REGISTRAZIONE CONTRATTO LOCAZIONE IMMOBILE ADIBITO A CASERMA DEI CARABINIERI ANNO 2018</text:p>
          </table:table-cell>
          <table:table-cell table:style-name="ce13" office:value-type="float" office:value="600">
            <text:p>600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5" office:value-type="string">
            <text:p>AUTORIZZAZIONI</text:p>
          </table:table-cell>
          <table:table-cell table:style-name="ce8" office:value-type="string">
            <text:p>DETERMINA N° 89 DEL 27/7/18 - REG. GEN. N° 676 DEL 03/8/18 </text:p>
          </table:table-cell>
          <table:table-cell table:style-name="ce9" office:value-type="string">
            <text:p>DETERMINA DIRIGENZIALE</text:p>
          </table:table-cell>
          <table:table-cell table:style-name="ce9" office:value-type="string">
            <text:p>ADDIZIONALE PROVINCIALE TARI IMPEGNO E ACCERTAMENTO ANNO 2018</text:p>
          </table:table-cell>
          <table:table-cell table:style-name="ce13" office:value-type="float" office:value="217515.56">
            <text:p>217.516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90 DEL 27/7/18 - REG. GEN. N° 677 DEL 03/8/18 </text:p>
          </table:table-cell>
          <table:table-cell table:style-name="ce9" office:value-type="string">
            <text:p>IMPEGNO DI SPESA</text:p>
          </table:table-cell>
          <table:table-cell table:style-name="ce12" office:value-type="string">
            <text:p><text:span text:style-name="T2">IMPEGNO DI SPESA </text:span><text:span text:style-name="T1">ESTRA </text:span><text:span text:style-name="T1">ENERGIE</text:span><text:span text:style-name="T2"> <text:s/>- FORNITURA DI </text:span><text:span text:style-name="T2">GAS PER <text:s/>SCUOLE E </text:span><text:span text:style-name="T2">LOCALI COMUNALI - 2° </text:span><text:span text:style-name="T2">SEMESTRE 2018</text:span></text:p>
          </table:table-cell>
          <table:table-cell table:style-name="ce13" office:value-type="float" office:value="20000">
            <text:p>20.000</text:p>
          </table:table-cell>
          <table:table-cell table:style-name="ce9" office:value-type="string">
            <text:p>CIG : <text:s/>7339285992 <text:s/>- 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91 DEL 27/7/18 - REG. GEN. N° 678 DEL 03/8/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ESTRA ENERGIE<text:span text:style-name="T2"> <text:s/>- </text:span><text:span text:style-name="T2">FORNITURA DI GAS - </text:span><text:span text:style-name="T2">GIUGNO 2018</text:span></text:p>
          </table:table-cell>
          <table:table-cell table:style-name="ce13" office:value-type="float" office:value="562.29">
            <text:p>562</text:p>
          </table:table-cell>
          <table:table-cell table:style-name="ce9" office:value-type="string">
            <text:p>CIG : <text:s/>7339285992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5">
          <table:table-cell table:style-name="ce5" office:value-type="string">
            <text:p>AUTORIZZAZIONI</text:p>
          </table:table-cell>
          <table:table-cell table:style-name="ce8" office:value-type="string">
            <text:p>DETERMINA N° 92 DEL 27/7/18 - REG. GEN. N° 679 DEL 03/8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SOC. MULTISERVIZI PUNTESE GESTIONE SERVIZIO PUBBLICITA' E PUBBLICHE AFFISSIONI 2017/2018</text:p>
          </table:table-cell>
          <table:table-cell table:style-name="ce13" office:value-type="float" office:value="10000">
            <text:p>10.000</text:p>
          </table:table-cell>
          <table:table-cell table:style-name="ce9" office:value-type="string">
            <text:p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93 DEL 30/7/18 - REG. GEN. N° 659 DEL 01/8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GIUGNO 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2229555B <text:s/>- <text:s/>DURC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94 DEL 30/7/18 - REG. GEN. N° 660 DEL 01/8/18 </text:p>
          </table:table-cell>
          <table:table-cell table:style-name="ce9" office:value-type="string">
            <text:p>DETERMINA A CONTRARRE - ADESIONE ALLA CONVENZIONE CONSIP EE 15 (ai sensi dell'art. 1 co. 7 D.L. n. 95/2012 convertito con modifiche in Legge n. 135/2012</text:p>
          </table:table-cell>
          <table:table-cell table:style-name="ce9" office:value-type="string">
            <text:p>FORNITURA ENERGIA ELETTRICA PER UTENZE RELATIVE A SCUOLE E LOCALI COMUNALI DI S.G.LA PUNTA - ADESIONE <text:span text:style-name="T1">CONVENZIONE CONSIP EE </text:span><text:span text:style-name="T1">15</text:span></text:p>
          </table:table-cell>
          <table:table-cell table:style-name="ce13"/>
          <table:table-cell table:style-name="ce9" office:value-type="string">
            <text:p>ORDINE D'ACQUISTO CONSIP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95 DEL 31/7/18 - REG. GEN. N° 684 DEL 06/8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GESTIONE SERVIZIO PUBBLICITA' E PUBBLICHE AFFISSIONI DI S.G. LA PUNTA DAL 01/04/18 AL 31/3/18 - IMPEGNO DI SPESA</text:p>
          </table:table-cell>
          <table:table-cell table:style-name="ce13" office:value-type="float" office:value="60000">
            <text:p>60.000</text:p>
          </table:table-cell>
          <table:table-cell table:style-name="ce9" office:value-type="string">
            <text:p>SCHEMA DI CONTRATTO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5" office:value-type="string">
            <text:p>AUTORIZZAZIONI</text:p>
          </table:table-cell>
          <table:table-cell table:style-name="ce8" office:value-type="string">
            <text:p>DETERMINA N° 96 DEL 31/7/18 - REG. GEN. N° 662 DEL 02/8/18 </text:p>
          </table:table-cell>
          <table:table-cell table:style-name="ce9" office:value-type="string">
            <text:p><text:s/>APPROVAZIONE RUOLO</text:p>
          </table:table-cell>
          <table:table-cell table:style-name="ce9" office:value-type="string">
            <text:p>APPROVAZIONE LISTA DI CARICO COATTIVA PER ACCERTAMENTO ICI ANNI DIVERSI</text:p>
          </table:table-cell>
          <table:table-cell table:style-name="ce13" office:value-type="float" office:value="18205.59">
            <text:p>18.206</text:p>
          </table:table-cell>
          <table:table-cell table:style-name="ce9" office:value-type="string">
            <text:p>LISTA DI CARICO COATTIVA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UTORIZZAZIONI</text:p>
          </table:table-cell>
          <table:table-cell table:style-name="ce8" office:value-type="string">
            <text:p>DETERMINA N° 97 DEL 31/7/18 - REG. GEN. N° 663 DEL 02/8/18 </text:p>
          </table:table-cell>
          <table:table-cell table:style-name="ce9" office:value-type="string">
            <text:p><text:s/>APPROVAZIONE RUOLO</text:p>
          </table:table-cell>
          <table:table-cell table:style-name="ce9" office:value-type="string">
            <text:p>APPROVAZIONE LISTA DI CARICO COATTIVA PER ACCERTAMENTO IMU 2012</text:p>
          </table:table-cell>
          <table:table-cell table:style-name="ce13" office:value-type="float" office:value="83301.13">
            <text:p>83.301</text:p>
          </table:table-cell>
          <table:table-cell table:style-name="ce10" office:value-type="string">
            <text:p>LISTA DI CARICO COATTIVA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98 DEL 02/8/18 - REG. GEN. N° 743 DEL 22/8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4">ACQUE </text:span><text:span text:style-name="T1">MADONNA DEL CARMINE</text:span><text:span text:style-name="T2"> <text:s/></text:span></text:p>
          </table:table-cell>
          <table:table-cell table:style-name="ce13" office:value-type="float" office:value="463.65">
            <text:p>464</text:p>
          </table:table-cell>
          <table:table-cell table:style-name="ce9" office:value-type="string">
            <text:p>CIG: <text:s/>Z802295568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99 DEL 02/8/18 - REG. GEN. N° 744 DEL 22/8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LUGLIO </text:span><text:span text:style-name="T2">2018. 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<text:s/>ZDE223B00A <text:s/>- 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0 DEL 7/8/18 - REG. GEN. N° 745 DEL 22/8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- </text:span><text:span text:style-name="T2">MAGGIO 2018.</text:span></text:p>
          </table:table-cell>
          <table:table-cell table:style-name="ce13" office:value-type="float" office:value="13540.5">
            <text:p>13.541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1 DEL 9/8/18 - REG. GEN. N° 779 DEL 13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- </text:span><text:span text:style-name="T2">GIUGNO 2018.</text:span></text:p>
          </table:table-cell>
          <table:table-cell table:style-name="ce13" office:value-type="float" office:value="14607.06">
            <text:p>14.607</text:p>
          </table:table-cell>
          <table:table-cell table:style-name="ce9" office:value-type="string">
            <text:p>CIG: <text:s/>7139526B3A 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2 DEL 16/8/18 - REG. GEN. N° 769 DEL 10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LUGLIO 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2229555B <text:s/>- <text:s/>DURC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3 DEL 21/8/18 - REG. GEN. N° 780 DEL 13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GAS </text:span><text:span text:style-name="T2">SCUOLA ENRICO FERMI</text:span></text:p>
          </table:table-cell>
          <table:table-cell table:style-name="ce13" office:value-type="float" office:value="61.66">
            <text:p>62</text:p>
          </table:table-cell>
          <table:table-cell table:style-name="ce9" office:value-type="string">
            <text:p>CIG: <text:s/>Z94221F292 - DURC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AUTORIZZAZIONI</text:p>
          </table:table-cell>
          <table:table-cell table:style-name="ce8" office:value-type="string">
            <text:p>DETERMINA N° 104 DEL 21/8/18 - REG. GEN. N° 781 DEL 13/9/18 </text:p>
          </table:table-cell>
          <table:table-cell table:style-name="ce9" office:value-type="string">
            <text:p><text:s/>IMPEGNO DI SPESA E LIQUIDAZIONE</text:p>
          </table:table-cell>
          <table:table-cell table:style-name="ce9" office:value-type="string">
            <text:p>RIMBORSO E LIQUIDAZIONE ICI/IMU/TASI ERRONEAMENTE VERSATA E NON DOVUTA.</text:p>
          </table:table-cell>
          <table:table-cell table:style-name="ce13" office:value-type="float" office:value="3093.89">
            <text:p>3.094</text:p>
          </table:table-cell>
          <table:table-cell table:style-name="ce9"/>
          <table:table-cell table:style-name="ce15" table:number-columns-repeated="74"/>
          <table:table-cell table:style-name="ce18" table:number-columns-repeated="944"/>
        </table:table-row>
        <table:table-row table:style-name="ro15">
          <table:table-cell table:style-name="ce5" office:value-type="string">
            <text:p>AUTORIZZAZIONI</text:p>
          </table:table-cell>
          <table:table-cell table:style-name="ce8" office:value-type="string">
            <text:p>DETERMINA N° 105 DEL 21/8/18 - REG. GEN. N° 794 DEL 18/9/18 </text:p>
          </table:table-cell>
          <table:table-cell table:style-name="ce9" office:value-type="string">
            <text:p><text:s/>IMPEGNO DI SPESA E LIQUIDAZIONE</text:p>
          </table:table-cell>
          <table:table-cell table:style-name="ce9" office:value-type="string">
            <text:p>LIQUIDAZIONE SPESE E DIRITTI DI NOTIFICHE EFFETTUATE PRESSO ALTRI COMUNI ANNI 2016/2018</text:p>
          </table:table-cell>
          <table:table-cell table:style-name="ce13" office:value-type="float" office:value="159.24">
            <text:p>159</text:p>
          </table:table-cell>
          <table:table-cell table:style-name="ce9"/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6 DEL 22/8/18 - REG. GEN. N° 809 DEL 20/9/18 </text:p>
          </table:table-cell>
          <table:table-cell table:style-name="ce9" office:value-type="string">
            <text:p>DETERMINA A CONTRARRE</text:p>
          </table:table-cell>
          <table:table-cell table:style-name="ce9" office:value-type="string">
            <text:p>AFFIDAMENTO SERVIZIO TELEFONIA MOBILE <text:span text:style-name="T1">VODAFONE ITALIA</text:span><text:span text:style-name="T3"> </text:span><text:span text:style-name="T2">2° </text:span><text:span text:style-name="T2">SEMESTRE 2018</text:span></text:p>
          </table:table-cell>
          <table:table-cell table:style-name="ce13" office:value-type="float" office:value="5000">
            <text:p>5.000</text:p>
          </table:table-cell>
          <table:table-cell table:style-name="ce9" office:value-type="string">
            <text:p>CIG: <text:s/>ZC024B014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7 DEL 23/8/18 - REG. GEN. N° 795 DEL 18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<text:span text:style-name="T3"> </text:span><text:span text:style-name="T1">ACQUEDOTTI </text:span><text:span text:style-name="T1">UCC</text:span><text:span text:style-name="T2"> <text:s/>PER FORNITURA </text:span><text:span text:style-name="T2">IDRICA BAMBINOPOLI DI </text:span><text:span text:style-name="T2">VIA VERDI</text:span>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CIG: <text:s/>ZCA2231B80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8 DEL 30/8/18 - REG. GEN. N° 829 DEL 27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- </text:span><text:span text:style-name="T2">LUGLIO 2018.</text:span></text:p>
          </table:table-cell>
          <table:table-cell table:style-name="ce13" office:value-type="float" office:value="5177.59">
            <text:p>5.178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09 DEL 31/8/18 - REG. GEN. N° 810 DEL 20/9/18 </text:p>
          </table:table-cell>
          <table:table-cell table:style-name="ce9" office:value-type="string">
            <text:p><text:s/>IMPEGNO DI SPESA E LIQUIDAZIONE</text:p>
          </table:table-cell>
          <table:table-cell table:style-name="ce9" office:value-type="string">
            <text:p>FORNITURA IDRICA<text:span text:style-name="T3"> </text:span><text:span text:style-name="T1">ACOSET</text:span><text:span text:style-name="T2"> <text:s/>2° TRIMESTRE </text:span><text:span text:style-name="T2">2018</text:span></text:p>
          </table:table-cell>
          <table:table-cell table:style-name="ce13" office:value-type="float" office:value="1398.75">
            <text:p>1.399</text:p>
          </table:table-cell>
          <table:table-cell table:style-name="ce9" office:value-type="string">
            <text:p>CIG: <text:s/>Z2622956A4 - DURC </text:p>
          </table:table-cell>
          <table:table-cell table:number-columns-repeated="1018"/>
        </table:table-row>
        <table:table-row table:style-name="ro1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0 DEL 03/9/18 - REG. GEN. N° 768 DEL 06/9/18 </text:p>
          </table:table-cell>
          <table:table-cell table:style-name="ce9" office:value-type="string">
            <text:p>DETERMINA A CONTRARRE - AFFIDAMENTO DIRETTO ART. 36 COMMA 2 lett- a) D.LGS. 50/2016</text:p>
          </table:table-cell>
          <table:table-cell table:style-name="ce9" office:value-type="string">
            <text:p>AFFIDAMENTO SERVIZIO DI COLLOGAMENTO VPN SIMMETRICA TRA SEDE COMUNALE EUFFICI PERIFERICI DI VIA DE AMICIS 2018-2019 - DITTA <text:span text:style-name="T1">MANDARIN SPA</text:span></text:p>
          </table:table-cell>
          <table:table-cell table:style-name="ce13" office:value-type="float" office:value="3513.6">
            <text:p>3.514</text:p>
          </table:table-cell>
          <table:table-cell table:style-name="ce9" office:value-type="string">
            <text:p>CIG: <text:s/>Z5824BBA05 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1 DEL 5/9/18 - REG. GEN. N° 811 DEL 20/9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FORNITURA IDRICA<text:span text:style-name="T3"> </text:span><text:span text:style-name="T1">ACOSET</text:span><text:span text:style-name="T2"> <text:s/>2° TRIMESTRE </text:span><text:span text:style-name="T2">2018</text:span></text:p>
          </table:table-cell>
          <table:table-cell table:style-name="ce13" office:value-type="float" office:value="11200">
            <text:p>11.200</text:p>
          </table:table-cell>
          <table:table-cell table:style-name="ce9" office:value-type="string">
            <text:p>CIG: <text:s/>Z1924CDEDE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3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112 DEL 05/9/18 - REG. GEN. N° 804 DEL 20/9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FORNITURA IDRICA <text:span text:style-name="T1">ACQUE</text:span><text:span text:style-name="T2"> </text:span><text:span text:style-name="T1">MADONNA DEL CARMINE</text:span><text:span text:style-name="T2"> </text:span><text:span text:style-name="T2">2° SEMESTRE 2018 </text:span></text:p>
          </table:table-cell>
          <table:table-cell table:style-name="ce13" office:value-type="float" office:value="2500">
            <text:p>2.500</text:p>
          </table:table-cell>
          <table:table-cell table:style-name="ce9" office:value-type="string">
            <text:p>CIG: <text:s/>ZDB24CDF31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6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3 DEL 6/9/18 - REG. GEN. N° 851 DEL 01/10/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ESTRA ENERGIE<text:span text:style-name="T2"> <text:s/>- </text:span><text:span text:style-name="T2">FORNITURA DI GAS - </text:span><text:span text:style-name="T2">LUGLIO 2018</text:span></text:p>
          </table:table-cell>
          <table:table-cell table:style-name="ce13" office:value-type="float" office:value="557.47">
            <text:p>557</text:p>
          </table:table-cell>
          <table:table-cell table:style-name="ce9" office:value-type="string">
            <text:p>CIG : <text:s/>7339285992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4 DEL 10/9/18 - REG. GEN. N° 852 DEL 01/10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1">TIM</text:span><text:span text:style-name="T2"> <text:s/>2° TRIMESTRE 2018</text:span></text:p>
          </table:table-cell>
          <table:table-cell table:style-name="ce13" office:value-type="float" office:value="19743">
            <text:p>19.743</text:p>
          </table:table-cell>
          <table:table-cell table:style-name="ce9" office:value-type="string">
            <text:p>CIG: Z7A24D5337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5 DEL 12/9/18 - REG. GEN. N° 836 DEL 28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ALLA DITTA <text:span text:style-name="T1">COMIS</text:span><text:span text:style-name="T2"> PER CANONE </text:span><text:span text:style-name="T2">NOLEGGIO </text:span><text:span text:style-name="T2">FOTOCOPIATRICE </text:span><text:span text:style-name="T2">PERIODO 1/9/18-30/11/18</text:span></text:p>
          </table:table-cell>
          <table:table-cell table:style-name="ce13" office:value-type="float" office:value="274.5">
            <text:p>275</text:p>
          </table:table-cell>
          <table:table-cell table:style-name="ce9" office:value-type="string">
            <text:p>CIG: ZAB1890AA7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6 DEL 13/9/18 - REG. GEN. N° 837 DEL 28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GESTIONE SERVIZIO PUBBLICITA' E PUBBLICHE AFFISSIONI DI S.G. LA PUNTA 2017/2018</text:p>
          </table:table-cell>
          <table:table-cell table:style-name="ce13" office:value-type="string">
            <text:p>5.00</text:p>
          </table:table-cell>
          <table:table-cell table:style-name="ce10" office:value-type="string">
            <text:p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7 DEL 14/9/18 - REG. GEN. N° 838 DEL 28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GESTIONE SERVIZIO PUBBLICITA' E PUBBLICHE AFFISSIONI DI S.G. LA PUNTA 2018</text:p>
          </table:table-cell>
          <table:table-cell table:style-name="ce13" office:value-type="float" office:value="25000">
            <text:p>25.000</text:p>
          </table:table-cell>
          <table:table-cell table:style-name="ce10" office:value-type="string">
            <text:p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8 DEL 18/9/18 - REG. GEN. N° 853 DEL 01/10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AGOSTO </text:span><text:span text:style-name="T2">2018. 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<text:s/>ZDE223B00A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19 DEL 20/9/18 - REG. GEN. N° 904 DEL 15/10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GAS </text:span><text:span text:style-name="T2">SCUOLA ENRICO FERMI</text:span></text:p>
          </table:table-cell>
          <table:table-cell table:style-name="ce13" office:value-type="float" office:value="61.66">
            <text:p>62</text:p>
          </table:table-cell>
          <table:table-cell table:style-name="ce9" office:value-type="string">
            <text:p>CIG: <text:s/>Z94221F292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0 DEL 20/9/18 - REG. GEN. N° 821 DEL 26/9/18 </text:p>
          </table:table-cell>
          <table:table-cell table:style-name="ce9" office:value-type="string">
            <text:p>DETERMINA A CONTRARRE - FORNITURA MEDIANTE ODA SUL MEPA </text:p>
          </table:table-cell>
          <table:table-cell table:style-name="ce9" office:value-type="string">
            <text:p>AFFIDAMENTO SERVIZIO PER LE ATTIVITA' SPECIALISTICHE A SUPPORTO DELL'UFFICIO TRIBUTI ALLA GESTIONE ACCERTATIVA IMU ENTRO IL 31/12/2018 - <text:span text:style-name="T1">DITTA CAR-</text:span><text:span text:style-name="T1">TECH</text:span></text:p>
          </table:table-cell>
          <table:table-cell table:style-name="ce13" office:value-type="float" office:value="48677">
            <text:p>48.677</text:p>
          </table:table-cell>
          <table:table-cell table:style-name="ce9" office:value-type="string">
            <text:p>CIG: <text:s/>Z6024FCA7E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1 DEL 24/9/18 - REG. GEN. N° 878 DEL 9/10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1">ENERGETIC SPA</text:span><text:span text:style-name="T2"> </text:span><text:span text:style-name="T2">ILLUMINAZIONE PUBBLICA. </text:span></text:p>
          </table:table-cell>
          <table:table-cell table:style-name="ce13" office:value-type="float" office:value="90000">
            <text:p>90.000</text:p>
          </table:table-cell>
          <table:table-cell table:style-name="ce9" office:value-type="string">
            <text:p>CIG : <text:s/>7614780B3C <text:s/>- DURC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2 DEL 4/1018 - REG. GEN. N° 906 DEL 15/10/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ESTRA ENERGIE<text:span text:style-name="T2"> <text:s/>- </text:span><text:span text:style-name="T2">FORNITURA DI GAS - </text:span><text:span text:style-name="T2">AGOSTO 2018</text:span></text:p>
          </table:table-cell>
          <table:table-cell table:style-name="ce13" office:value-type="float" office:value="222.43">
            <text:p>222</text:p>
          </table:table-cell>
          <table:table-cell table:style-name="ce9" office:value-type="string">
            <text:p>CIG : <text:s/>7339285992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3 DEL 1/10/18 - REG. GEN. N° 905 DEL 15/10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2"/>FATTURE <text:span text:style-name="T1">SERVIZIO </text:span><text:span text:style-name="T1">ELETTRICO NAZIONALE</text:span><text:span text:style-name="T3"> <text:s/>- </text:span><text:span text:style-name="T3">LUCE</text:span><text:span text:style-name="T2">.</text:span></text:p>
          </table:table-cell>
          <table:table-cell table:style-name="ce13" office:value-type="float" office:value="7032">
            <text:p>7.032</text:p>
          </table:table-cell>
          <table:table-cell table:style-name="ce9" office:value-type="string">
            <text:p>CIG: <text:s/>ZEC221F3BD 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4 DEL 4/10/18 - REG. GEN. N° 906 DEL 15/10/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ESTRA ENERGIE<text:span text:style-name="T2"> <text:s/>- </text:span><text:span text:style-name="T2">FORNITURA DI GAS - </text:span><text:span text:style-name="T2">AGOSTO 2018</text:span></text:p>
          </table:table-cell>
          <table:table-cell table:style-name="ce13" office:value-type="float" office:value="222.43">
            <text:p>222</text:p>
          </table:table-cell>
          <table:table-cell table:style-name="ce9" office:value-type="string">
            <text:p>CIG : <text:s/>7339285992 <text:s/>- DURC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5 DEL 5/10/18 - REG. GEN. N° 779 DEL 13/9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DI LUCE - </text:span><text:span text:style-name="T2">LUGLIO-AGOSTO 2018.</text:span></text:p>
          </table:table-cell>
          <table:table-cell table:style-name="ce13" office:value-type="float" office:value="3360.53">
            <text:p>3.361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126 DEL 05/10/18 - REG. GEN. N° 907 DEL 15/10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IDRICA <text:span text:style-name="T1">ACQUE</text:span><text:span text:style-name="T2"> </text:span><text:span text:style-name="T1">MADONNA DEL CARMINE</text:span><text:span text:style-name="T2"> </text:span></text:p>
          </table:table-cell>
          <table:table-cell table:style-name="ce13" office:value-type="float" office:value="40.28">
            <text:p>40</text:p>
          </table:table-cell>
          <table:table-cell table:style-name="ce9" office:value-type="string">
            <text:p>CIG: <text:s/>Z802295568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7 DEL 5/10/18 - REG. GEN. N° 908 DEL 15/10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AGOSTO 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2229555B <text:s/>- <text:s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4">
          <table:table-cell table:style-name="ce5" office:value-type="string">
            <text:p>AUTORIZZAZIONI</text:p>
          </table:table-cell>
          <table:table-cell table:style-name="ce8" office:value-type="string">
            <text:p>DETERMINA N° 128 DEL 8/10/18 - REG. GEN. N° 933 DEL 22/10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LIQUIDAZIONE IN FAVORE DI AGENTI DELLA RISCOSSIONE FUORI AMBITO PER RIMBORSO SOMME ISCRITTE A RUOLO RICONOSCIUTE INDEBITE</text:p>
          </table:table-cell>
          <table:table-cell table:style-name="ce13" office:value-type="float" office:value="3647.49">
            <text:p>3.647</text:p>
          </table:table-cell>
          <table:table-cell table:style-name="ce9"/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29 DEL 9/10/18 - REG. GEN. N° 918 DEL 17/10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GESTIONE SERVIZIO PUBBLICITA' E PUBBLICHE AFFISSIONI DI S.G. LA PUNTA <text:s/>SETTEMBRE 2018</text:p>
          </table:table-cell>
          <table:table-cell table:style-name="ce13" office:value-type="float" office:value="5000">
            <text:p>5.000</text:p>
          </table:table-cell>
          <table:table-cell office:value-type="string">
            <text:p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0 DEL 10/10/18 - REG. GEN. N° 934 DEL 22/10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RGETIC SPA</text:span><text:span text:style-name="T2"> </text:span><text:span text:style-name="T2">ILLUMINAZIONE PUBBLICA. </text:span></text:p>
          </table:table-cell>
          <table:table-cell table:style-name="ce13" office:value-type="float" office:value="18622.68">
            <text:p>18.623</text:p>
          </table:table-cell>
          <table:table-cell table:style-name="ce9" office:value-type="string">
            <text:p>CIG : <text:s/>7614780B3C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1 DEL 16/10/18 - REG. GEN. N° 996 DEL 12/11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SOMME SPETTANTI ALLA <text:span text:style-name="T1">RTI</text:span><text:span text:style-name="T2"> </text:span><text:span text:style-name="T1">CAR-TECH/CORIT </text:span><text:span text:style-name="T2">SULL'INCASSATO </text:span><text:span text:style-name="T2">ACCERTAMENTO ICI/IMU </text:span><text:span text:style-name="T2">ANNO 2018</text:span></text:p>
          </table:table-cell>
          <table:table-cell table:style-name="ce13" office:value-type="float" office:value="100000">
            <text:p>100.000</text:p>
          </table:table-cell>
          <table:table-cell table:style-name="ce9" office:value-type="string">
            <text:p>CIG: <text:s/>30414170B5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2 DEL 17/10/18 - REG. GEN. N° 997 DEL 12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1">TIM</text:span><text:span text:style-name="T2"> <text:s/>- 5° </text:span><text:span text:style-name="T2">BIMESTRE 2018.</text:span></text:p>
          </table:table-cell>
          <table:table-cell table:style-name="ce13" office:value-type="float" office:value="6955.96">
            <text:p>6.956</text:p>
          </table:table-cell>
          <table:table-cell table:style-name="ce9" office:value-type="string">
            <text:p>CIG <text:s/>Z7A24D5337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3 DEL 18/10/18 - REG. GEN. N° 998 DEL 12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3"/>FATTURE <text:span text:style-name="T1">ENEL ENERGIA</text:span><text:span text:style-name="T2"> </text:span><text:span text:style-name="T2">PER FORNITURA GAS </text:span><text:span text:style-name="T2">SCUOLA ENRICO FERMI</text:span></text:p>
          </table:table-cell>
          <table:table-cell table:style-name="ce13" office:value-type="float" office:value="61.33">
            <text:p>61</text:p>
          </table:table-cell>
          <table:table-cell table:style-name="ce9" office:value-type="string">
            <text:p>CIG: <text:s/>Z94221F292 - DURC 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4 DEL 24/10/18 - REG. GEN. N° 1082 DEL 27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2"/>FATTURE <text:span text:style-name="T1">SERVIZIO </text:span><text:span text:style-name="T1">ELETTRICO NAZIONALE</text:span><text:span text:style-name="T3"> <text:s/>- </text:span><text:span text:style-name="T3">LUCE</text:span><text:span text:style-name="T2">.</text:span></text:p>
          </table:table-cell>
          <table:table-cell table:style-name="ce13" office:value-type="float" office:value="558.21">
            <text:p>558</text:p>
          </table:table-cell>
          <table:table-cell table:style-name="ce9" office:value-type="string">
            <text:p>CIG: <text:s/>ZEC221F3BD - DURC 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5 DEL 24/10/18 - REG. GEN. N° 1082 DEL 27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2"/>FATTURE <text:span text:style-name="T1">SERVIZIO </text:span><text:span text:style-name="T1">ELETTRICO NAZIONALE</text:span><text:span text:style-name="T3"> <text:s/>- </text:span><text:span text:style-name="T3">LUCE</text:span><text:span text:style-name="T2">.</text:span></text:p>
          </table:table-cell>
          <table:table-cell table:style-name="ce13" office:value-type="float" office:value="9234.31">
            <text:p>9.234</text:p>
          </table:table-cell>
          <table:table-cell table:style-name="ce9" office:value-type="string">
            <text:p>CIG: <text:s/>ZEC221F3BD - DURC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6 DEL 25/10/18 - REG. GEN. N° 1049 DEL 20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</text:span><text:span text:style-name="T2">SETTEMBRE 2018. 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<text:s/>ZDE223B00A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7 DEL 25/10/18 - REG. GEN. N° 1050 DEL 20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SERVIZI INTERNET <text:span text:style-name="T1">MANDARIN SPA</text:span></text:p>
          </table:table-cell>
          <table:table-cell table:style-name="ce13" office:value-type="float" office:value="1756.8">
            <text:p>1.757</text:p>
          </table:table-cell>
          <table:table-cell table:style-name="ce9" office:value-type="string">
            <text:p>CIG: <text:s/>Z5824BBA05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8 DEL 25/10/18 - REG. GEN. N° 1066 DEL 22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2"/>FORNITURA DI LUCE <text:span text:style-name="T1">ENEL </text:span><text:span text:style-name="T1">ENERGIA</text:span><text:span text:style-name="T2"> </text:span></text:p>
          </table:table-cell>
          <table:table-cell table:style-name="ce13" office:value-type="float" office:value="2525.28">
            <text:p>2.525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39 DEL 26/10/18 - REG. GEN. N° 1051 DEL 20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SERVIZIO TELEFONIA MOBILE <text:span text:style-name="T1">VODAFONE ITALIA</text:span><text:span text:style-name="T3"> </text:span></text:p>
          </table:table-cell>
          <table:table-cell table:style-name="ce13" office:value-type="float" office:value="731.76">
            <text:p>732</text:p>
          </table:table-cell>
          <table:table-cell table:style-name="ce9" office:value-type="string">
            <text:p>CIG: <text:s/>ZC024B014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40 DEL 29/10/18 - REG. GEN. N° 1067 DEL 22/11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1">ENERGETIC SPA</text:span><text:span text:style-name="T2"> LUCE </text:span><text:span text:style-name="T2">SCUOLE E LOCALI </text:span><text:span text:style-name="T2">COMUNALI. </text:span></text:p>
          </table:table-cell>
          <table:table-cell table:style-name="ce13" office:value-type="float" office:value="32700">
            <text:p>32.700</text:p>
          </table:table-cell>
          <table:table-cell table:style-name="ce9" office:value-type="string">
            <text:p>CIG: <text:s/>7588744DA5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41 DEL 30/10/2018 - REG. GEN. N°977 DEL 05/11/18</text:p>
          </table:table-cell>
          <table:table-cell table:style-name="ce9" office:value-type="string">
            <text:p>DETERMINA A CONTRARRE - AFFIDAMENTO DIRETTO ART. 36 COMMA 2 lett- a) D.LGS. 50/2016</text:p>
          </table:table-cell>
          <table:table-cell table:style-name="ce9" office:value-type="string">
            <text:p>AFFIDAMENTO DIRETTO INCARICO NOTARILE PER STIPULA ATTO DI CESSIONE A TITOLO GRATUITO TRATTO DI TERRENO AL COMUNE </text:p>
          </table:table-cell>
          <table:table-cell table:style-name="ce13" office:value-type="string">
            <text:p>922.01</text:p>
          </table:table-cell>
          <table:table-cell table:style-name="ce9" office:value-type="string">
            <text:p><text:s/>CIG: ZD125860C4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42 DEL 31/10/18 - REG. GEN. N° 1052 DEL 20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FORNITURA SERVIZI </text:span><text:span text:style-name="T2">INTERNET <text:s text:c="2"/>- SETTEMBRE </text:span><text:span text:style-name="T2">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2229555B <text:s/>- <text:s/>DURC</text:p>
          </table:table-cell>
          <table:table-cell table:number-columns-repeated="1018"/>
        </table:table-row>
        <table:table-row table:style-name="ro18">
          <table:table-cell table:style-name="ce5" office:value-type="string">
            <text:p>AUTORIZZAZIONI</text:p>
          </table:table-cell>
          <table:table-cell table:style-name="ce8" office:value-type="string">
            <text:p>DETERMINA N° 143 DEL 6/11/18 - REG. GEN. N°987 DEL 6/11/18 </text:p>
          </table:table-cell>
          <table:table-cell table:style-name="ce10" office:value-type="string">
            <text:p><text:s/>APPROVAZIONE RUOLO</text:p>
          </table:table-cell>
          <table:table-cell table:style-name="ce10" office:value-type="string">
            <text:p>APPROVAZIONE RUOLO ORDINARIO <text:s text:c="2"/>TOSAP PERMANENTE 2018 RELATIVO A VERSAMENTI DOVUTI PER ANNI DIVERSI</text:p>
          </table:table-cell>
          <table:table-cell table:style-name="ce14" office:value-type="float" office:value="8815">
            <text:p>8.815</text:p>
          </table:table-cell>
          <table:table-cell table:style-name="ce10" office:value-type="string">
            <text:p>ESECUTIVITA' DEL RUOLO E FRONTESPIZIO DEL RUOLO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44 DEL 7/11/18 - REG. GEN. N° 1068 DEL 22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RGETIC SPA</text:span><text:span text:style-name="T2"> </text:span><text:span text:style-name="T2">ILLUMINAZIONE PUBBLICA. </text:span></text:p>
          </table:table-cell>
          <table:table-cell table:style-name="ce13" office:value-type="float" office:value="21861.65">
            <text:p>21.862</text:p>
          </table:table-cell>
          <table:table-cell table:style-name="ce9" office:value-type="string">
            <text:p>CIG: <text:s/>7614780B3C - DURC 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45 DEL 7/11/18 - REG. GEN. N° 1069 DEL 22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2"/>FATTURE <text:span text:style-name="T1">SERVIZIO </text:span><text:span text:style-name="T1">ELETTRICO NAZIONALE</text:span><text:span text:style-name="T3"> <text:s/>- </text:span><text:span text:style-name="T3">LUCE</text:span><text:span text:style-name="T2">.</text:span></text:p>
          </table:table-cell>
          <table:table-cell table:style-name="ce13" office:value-type="float" office:value="6133.11">
            <text:p>6.133</text:p>
          </table:table-cell>
          <table:table-cell table:style-name="ce9" office:value-type="string">
            <text:p>CIG: <text:s/>ZEC221F3BD - DURC 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46 DEL 8/11/18 - REG. GEN. N° 1070 DEL 22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2"/>FORNITURA DI LUCE <text:span text:style-name="T1">ENEL </text:span><text:span text:style-name="T1">ENERGIA</text:span><text:span text:style-name="T2"> </text:span></text:p>
          </table:table-cell>
          <table:table-cell table:style-name="ce13" office:value-type="float" office:value="11756.72">
            <text:p>11.757</text:p>
          </table:table-cell>
          <table:table-cell table:style-name="ce9" office:value-type="string">
            <text:p>CIG: <text:s/>7139526B3A - DURC 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AUTORIZZAZIONI</text:p>
          </table:table-cell>
          <table:table-cell table:style-name="ce8" office:value-type="string">
            <text:p>DETERMINA N° 147 DEL 13/11/18 - REG. GEN. N° 1105 DEL 29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RIMBORSO E LIQUIDAZIONE ICI/IMU/TASI ERRONEAMENTE VERSATA E NON DOVUTA</text:p>
          </table:table-cell>
          <table:table-cell table:style-name="ce13" office:value-type="float" office:value="1137.8">
            <text:p>1.138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48 DEL 13/11/18 - REG. GEN. N° 1112 DEL 30/11/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ESTRA ENERGIE <text:s/>GAS</text:p>
          </table:table-cell>
          <table:table-cell table:style-name="ce13" office:value-type="float" office:value="227.9">
            <text:p>228</text:p>
          </table:table-cell>
          <table:table-cell table:style-name="ce9" office:value-type="string">
            <text:p>CIG : <text:s/>7339285992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149 DEL 15/11/18 - REG. GEN. N° 1113 DEL 30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ORNITURA IDRICA <text:span text:style-name="T1">ACQUE</text:span><text:span text:style-name="T2"> </text:span><text:span text:style-name="T1">MADONNA DEL CARMINE</text:span><text:span text:style-name="T2"> </text:span></text:p>
          </table:table-cell>
          <table:table-cell table:style-name="ce13" office:value-type="float" office:value="447.04">
            <text:p>447</text:p>
          </table:table-cell>
          <table:table-cell table:style-name="ce9" office:value-type="string">
            <text:p>CIG: <text:s/>Z802295568 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7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0 DEL 15/11/18 - REG. GEN. N° 1114 DEL 30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<text:span text:style-name="T3"> </text:span><text:span text:style-name="T1">ACQUEDOTTI </text:span><text:span text:style-name="T1">UCC</text:span><text:span text:style-name="T2"> <text:s/>PER FORNITURA </text:span><text:span text:style-name="T2">IDRICA BAMBINOPOLI DI </text:span><text:span text:style-name="T2">VIA VERDI</text:span>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CIG: <text:s/>ZCA2231B80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5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1 DEL 20/11/2018 - REG. GEN. N°1106 DEL 29/11/20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1">CAR-TECH</text:span><text:span text:style-name="T2"> </text:span><text:span text:style-name="T2">GESTIONE ACCERTATIVA </text:span><text:span text:style-name="T2">IMU ANNUALITA' </text:span><text:span text:style-name="T2">ACCERTABILI ENTRO IL </text:span><text:span text:style-name="T2">31/12/2018</text:span></text:p>
          </table:table-cell>
          <table:table-cell table:style-name="ce13" office:value-type="float" office:value="36000">
            <text:p>36.000</text:p>
          </table:table-cell>
          <table:table-cell table:style-name="ce9" office:value-type="string">
            <text:p>CIG: <text:s/>Z6024FCA7E - DURC 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2 DEL 21/11/18 - REG. GEN. N° 1142 DEL 06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1">TIM</text:span><text:span text:style-name="T2"> <text:s/>- 6° </text:span><text:span text:style-name="T2">BIMESTRE 2018.</text:span></text:p>
          </table:table-cell>
          <table:table-cell table:style-name="ce13" office:value-type="float" office:value="7043.44">
            <text:p>7.043</text:p>
          </table:table-cell>
          <table:table-cell table:style-name="ce9" office:value-type="string">
            <text:p>CIG <text:s/>Z7A24D5337 - DURC 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3 DEL 22/11/2018 - REG. GEN. N° 1348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LIQUIDAZIONE <text:span text:style-name="T4">SIDRA</text:span><text:span text:style-name="T2"> </text:span><text:span text:style-name="T2">FORNITURA IDRICA VIA </text:span><text:span text:style-name="T2">ALESSANDRIA</text:span></text:p>
          </table:table-cell>
          <table:table-cell table:style-name="ce13" office:value-type="string">
            <text:p>27.82</text:p>
          </table:table-cell>
          <table:table-cell table:style-name="ce9" office:value-type="string">
            <text:p>CIG: Z8F222F9F3- <text:s text:c="2"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4 DEL 22/11/18 - REG. GEN. N° 1141 DEL 6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pan text:style-name="T1">ENEL SOLE</text:span><text:span text:style-name="T2"> GESTIONE </text:span><text:span text:style-name="T2">IMPIANTI DI PUBBLICA </text:span><text:span text:style-name="T2">ILLUMINAZIONE - OTTOBRE </text:span><text:span text:style-name="T2">2018. 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<text:s/>ZDE223B00A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5" office:value-type="string">
            <text:p>AUTORIZZAZIONI</text:p>
          </table:table-cell>
          <table:table-cell table:style-name="ce8" office:value-type="string">
            <text:p>DETERMINA N° 155 DEL 23/11/2018 - REG. GEN. N° 1264 DEL 29/11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RIMBORSO E LIQUIDAZIONE ICI/IMU/TASI ERRONEAMENTE VERSATA E NON DOVUTA</text:p>
          </table:table-cell>
          <table:table-cell table:style-name="ce13" office:value-type="float" office:value="1991.22">
            <text:p>1.991</text:p>
          </table:table-cell>
          <table:table-cell table:style-name="ce9"/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6 DEL 28/11/18 - REG. GEN. N°1265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4">SERVIZIO </text:span><text:span text:style-name="T4">ELETTRICO NAZIONALE</text:span></text:p>
          </table:table-cell>
          <table:table-cell table:style-name="ce13" office:value-type="float" office:value="1544">
            <text:p>1.544</text:p>
          </table:table-cell>
          <table:table-cell table:style-name="ce9" office:value-type="string">
            <text:p>CIG: <text:s/>ZEC221F3BD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7 DEL 29/11/2018 - REG. GEN. N°1115 DEL 30/11/18</text:p>
          </table:table-cell>
          <table:table-cell table:style-name="ce9" office:value-type="string">
            <text:p>DETERMINA A CONTRARRE - AFFIDAMENTO DIRETTO ART. 36 COMMA 2 lett- a) D.LGS. 50/2016</text:p>
          </table:table-cell>
          <table:table-cell table:style-name="ce9" office:value-type="string">
            <text:p>AFFIDAMENTO DIRETTO FUORI MEPA, ACQUISTO CARTA, BUSTE E MATERIALI DI CONSUMO </text:p>
          </table:table-cell>
          <table:table-cell table:style-name="ce13" office:value-type="float" office:value="564">
            <text:p>564</text:p>
          </table:table-cell>
          <table:table-cell table:style-name="ce9" office:value-type="string">
            <text:p><text:s/>CIG: Z6225E56DA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8 DEL 03/12/2018 - REG. GEN. N°1159 DEL 13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<text:s/></text:span><text:span text:style-name="T2">SERVIZI INTERNET <text:s text:c="2"/>- </text:span><text:span text:style-name="T2">OTTOBRE 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2229555B <text:s/>- <text:s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59 DEL 03/12/2018 - REG. GEN. N°1160 DEL 13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/>FATTURE <text:s/><text:span text:style-name="T1">ENEL ENERGIA</text:span><text:span text:style-name="T2"> </text:span></text:p>
          </table:table-cell>
          <table:table-cell table:style-name="ce13" office:value-type="float" office:value="388">
            <text:p>388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0 DEL 05/12/2018 - REG. GEN. N°1266 DEL 31/12/20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<text:span text:style-name="T2">FATTURE </text:span><text:span text:style-name="T1">ESTRA ENERGIE</text:span><text:span text:style-name="T2"> <text:s/></text:span><text:span text:style-name="T2">- <text:s/>GAS</text:span></text:p>
          </table:table-cell>
          <table:table-cell table:style-name="ce13" office:value-type="float" office:value="924">
            <text:p>924</text:p>
          </table:table-cell>
          <table:table-cell table:style-name="ce9" office:value-type="string">
            <text:p>CIG : <text:s/>7339285992 <text:s/>- DURC</text:p>
          </table:table-cell>
          <table:table-cell table:number-columns-repeated="1018"/>
        </table:table-row>
        <table:table-row table:style-name="ro15">
          <table:table-cell table:style-name="ce5" office:value-type="string">
            <text:p>AUTORIZZAZIONI</text:p>
          </table:table-cell>
          <table:table-cell table:style-name="ce8" office:value-type="string">
            <text:p>DETERMINA N° 161 DEL 07/12/2018 - REG. GEN. N°1202 DEL 21/12/18 </text:p>
          </table:table-cell>
          <table:table-cell table:style-name="ce9" office:value-type="string">
            <text:p><text:s/>IMPEGNO DI SPESA E LIQUIDAZIONE</text:p>
          </table:table-cell>
          <table:table-cell table:style-name="ce9" office:value-type="string">
            <text:p>COMPENSI SPETTANTI ALLA DOTT.SSA GIUSTI GIUSEPPA PER L'EPLETAMENTO DELL'ATTIVITA' DI COMMISSARIO AD ACTA</text:p>
          </table:table-cell>
          <table:table-cell table:style-name="ce13" office:value-type="float" office:value="803">
            <text:p>803</text:p>
          </table:table-cell>
          <table:table-cell table:style-name="ce9" office:value-type="string">
            <text:p>COMUNICAZIONE DEL DISPOSITIVO DI ORDINANZA</text:p>
          </table:table-cell>
          <table:table-cell table:style-name="ce16" table:number-columns-repeated="2"/>
          <table:table-cell table:style-name="ce15" table:number-columns-repeated="72"/>
          <table:table-cell table:style-name="ce16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2 DEL 07/12/2018 - REG. GEN. N°1203 DEL 21/12/20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<text:span text:style-name="T3"> </text:span><text:span text:style-name="T1">ACOSET</text:span><text:span text:style-name="T2"> <text:s/>PER </text:span><text:span text:style-name="T2">FORNITURA IDRICA</text:span></text:p>
          </table:table-cell>
          <table:table-cell table:style-name="ce13" office:value-type="float" office:value="7355">
            <text:p>7.355</text:p>
          </table:table-cell>
          <table:table-cell table:style-name="ce9" office:value-type="string">
            <text:p>CIG: <text:s/>Z1924CDEDE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3 DEL 11/12/2018 - REG. GEN. N°1204 DEL 21/12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3">FONITURA IDRICA </text:span><text:span text:style-name="T1">ACOSET</text:span><text:span text:style-name="T2"> <text:s/></text:span><text:span text:style-name="T2"><text:s/>- INTEGRAZIONE 2018</text:span></text:p>
          </table:table-cell>
          <table:table-cell table:style-name="ce13" office:value-type="float" office:value="5000">
            <text:p>5.000</text:p>
          </table:table-cell>
          <table:table-cell table:style-name="ce9" office:value-type="string">
            <text:p>CIG: <text:s/>Z1924CDEDE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4 DEL 11/12/2018 - REG. GEN. N°1205 DEL 2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/><text:span text:style-name="T1">VODAFONE </text:span><text:span text:style-name="T1">ITALIA</text:span><text:span text:style-name="T3"> </text:span></text:p>
          </table:table-cell>
          <table:table-cell table:style-name="ce13" office:value-type="float" office:value="761">
            <text:p>761</text:p>
          </table:table-cell>
          <table:table-cell table:style-name="ce9" office:value-type="string">
            <text:p>CIG: <text:s/>ZC024B014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5 DEL 11/12/2018 - REG. GEN. N°1206 DEL 2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/>DITTA COMIS S.R.L. NOLEGGIO FOTOCOPIATRICE DAL 1/12/2018/28/02/2019</text:p>
          </table:table-cell>
          <table:table-cell table:style-name="ce13" office:value-type="float" office:value="225">
            <text:p>225</text:p>
          </table:table-cell>
          <table:table-cell table:style-name="ce9" office:value-type="string">
            <text:p>CIG: <text:s/>ZAB1890AA7 - DURC 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6 DEL 11/12/2018 - REG. GEN. N°1207 DEL 21/12/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<text:span text:style-name="T2">FATTURA </text:span><text:span text:style-name="T1">ESTRA ENERGIE</text:span><text:span text:style-name="T2"> <text:s/></text:span><text:span text:style-name="T2">- <text:s/>GAS</text:span></text:p>
          </table:table-cell>
          <table:table-cell table:style-name="ce13" office:value-type="float" office:value="376">
            <text:p>376</text:p>
          </table:table-cell>
          <table:table-cell table:style-name="ce9" office:value-type="string">
            <text:p>CIG : <text:s/>7339285992 <text:s/>- DURC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7 DEL 13/12/2018 - REG. GEN. N°1267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/>FATTURE <text:span text:style-name="T1"><text:s/>ENEL ENERGIA</text:span><text:span text:style-name="T2"> <text:s/></text:span><text:span text:style-name="T2">GAS</text:span></text:p>
          </table:table-cell>
          <table:table-cell table:style-name="ce13" office:value-type="float" office:value="388">
            <text:p>388</text:p>
          </table:table-cell>
          <table:table-cell table:style-name="ce9" office:value-type="string">
            <text:p>CIG: <text:s/>Z94221F292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8 DEL 17/12/2018 - REG. GEN. N° 1281 DEL 31/12/18 </text:p>
          </table:table-cell>
          <table:table-cell table:style-name="ce9" office:value-type="string">
            <text:p>IMPEGNO DI SPESA</text:p>
          </table:table-cell>
          <table:table-cell table:style-name="ce9" office:value-type="string">
            <text:p><text:span text:style-name="T1">ENERGETIC SPA</text:span><text:span text:style-name="T2"> </text:span><text:span text:style-name="T2">ILLUMINAZIONE PUBBLICA. </text:span></text:p>
          </table:table-cell>
          <table:table-cell table:style-name="ce13" office:value-type="float" office:value="48000">
            <text:p>48.000</text:p>
          </table:table-cell>
          <table:table-cell table:style-name="ce9" office:value-type="string">
            <text:p>CIG : <text:s/>7614780B3C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69 DEL 17/12/18 - REG. GEN. N° 1282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CAR-TECH </text:span><text:span text:style-name="T2">SULL'INCASSATO </text:span><text:span text:style-name="T2">ACCERTAMENTO ICI/IMU <text:s/></text:span><text:span text:style-name="T2">ACCONTO 2018</text:span></text:p>
          </table:table-cell>
          <table:table-cell table:style-name="ce13" office:value-type="float" office:value="80000">
            <text:p>80.000</text:p>
          </table:table-cell>
          <table:table-cell table:style-name="ce9" office:value-type="string">
            <text:p>CIG: <text:s/>30414170B5 - DURC 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0 DEL 17/12/18 - REG. GEN. N°1268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4">SERVIZIO </text:span><text:span text:style-name="T4">ELETTRICO NAZIONALE</text:span></text:p>
          </table:table-cell>
          <table:table-cell table:style-name="ce13" office:value-type="float" office:value="4009">
            <text:p>4.009</text:p>
          </table:table-cell>
          <table:table-cell table:style-name="ce9" office:value-type="string">
            <text:p>CIG: <text:s/>ZEC221F3BD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1 DEL 18/12/2018 - REG. GEN. N° 1283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 <text:span text:style-name="T1">ENERGETIC SPA</text:span><text:span text:style-name="T2"> </text:span><text:span text:style-name="T2">ILLUMINAZIONE PUBBLICA. <text:s/></text:span><text:span text:style-name="T2">- PERIODO OTTOBRE 2018</text:span></text:p>
          </table:table-cell>
          <table:table-cell table:style-name="ce13" office:value-type="float" office:value="34391">
            <text:p>34.391</text:p>
          </table:table-cell>
          <table:table-cell table:style-name="ce9" office:value-type="string">
            <text:p>CIG : <text:s/>7614780B3C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2 DEL 28/12/18 - REG. GEN. N° 1269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<text:span text:style-name="T1"> ENEL SOLE</text:span><text:span text:style-name="T2"> <text:s/></text:span></text:p>
          </table:table-cell>
          <table:table-cell table:style-name="ce13" office:value-type="float" office:value="1922.68">
            <text:p>1.923</text:p>
          </table:table-cell>
          <table:table-cell table:style-name="ce9" office:value-type="string">
            <text:p>CIG : <text:s/>ZDE223B00A <text:s/>- DURC</text:p>
          </table:table-cell>
          <table:table-cell table:style-name="ce15" table:number-columns-repeated="1018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3 DEL 18/12/18 - REG. GEN. N° 1284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<text:s text:c="2"/>FATTURE <text:span text:style-name="T1">ENEL ENERGIA</text:span><text:span text:style-name="T2"> </text:span></text:p>
          </table:table-cell>
          <table:table-cell table:style-name="ce13" office:value-type="float" office:value="726">
            <text:p>726</text:p>
          </table:table-cell>
          <table:table-cell table:style-name="ce9" office:value-type="string">
            <text:p>CIG: <text:s/>7139526B3A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5">
          <table:table-cell table:style-name="ce3"/>
          <table:table-cell table:style-name="ce8" office:value-type="string">
            <text:p>DETERMINA N° 174 DEL 19.12.2018 ANNULLATA DI COMPETENZA DELL'ANNO 2019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MANDARIN </text:p>
          </table:table-cell>
          <table:table-cell table:style-name="ce13"/>
          <table:table-cell table:style-name="ce9"/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5 DEL 19/12/2018 - REG. GEN. N°1285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<text:span text:style-name="T1">OLIVETTI </text:span><text:span text:style-name="T2"><text:s/></text:span><text:span text:style-name="T2">SERVIZI INTERNET <text:s text:c="2"/>- </text:span><text:span text:style-name="T2">NOVEMBRE 2018.</text:span></text:p>
          </table:table-cell>
          <table:table-cell table:style-name="ce13" office:value-type="float" office:value="235.46">
            <text:p>235</text:p>
          </table:table-cell>
          <table:table-cell table:style-name="ce9" office:value-type="string">
            <text:p>CIG: <text:s text:c="2"/>Z92229555B <text:s/>- <text:s/>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9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6 DEL 19/12/2018 - REG. GEN. N°1208 DEL 2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ANNULLARE LA DET. DIRIG. N. 151 DEL 20/11/2018 E LIQUIDARE FATTURA <text:span text:style-name="T1">CAR-</text:span><text:span text:style-name="T1">TECH</text:span><text:span text:style-name="T2"> <text:s/>ANNUALITA' </text:span><text:span text:style-name="T2">ACCERTABILI ENTRO IL </text:span><text:span text:style-name="T2">31/12/2018</text:span></text:p>
          </table:table-cell>
          <table:table-cell table:style-name="ce13" office:value-type="float" office:value="36000">
            <text:p>36.000</text:p>
          </table:table-cell>
          <table:table-cell table:style-name="ce9" office:value-type="string">
            <text:p>CIG: <text:s/>Z6024FCA7E - DURC 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4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7 DEL 20/12/2018 - REG. GEN. N°1270 DEL 31/12/18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STUDIO NOTARILE "ARDINI E VIGNERI NOTAI ASSOCIATI" PER STIPULA ATTO DI CESSIONE A TITOLO GRATUITO TRATTO DI TERRENO AL COMUNE </text:p>
          </table:table-cell>
          <table:table-cell table:style-name="ce13" office:value-type="string">
            <text:p>922.01</text:p>
          </table:table-cell>
          <table:table-cell table:style-name="ce9" office:value-type="string">
            <text:p>CIG ZD125860C4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8 DEL 21/12/2018 - REG. GEN. N°1271 DEL 31/12/18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A DITTA AZ DI CAVALLI GIUSEPPE PER , ACQUISTO CARTA, BUSTE E MATERIALI DI CONSUMO </text:p>
          </table:table-cell>
          <table:table-cell table:style-name="ce13" office:value-type="float" office:value="564">
            <text:p>564</text:p>
          </table:table-cell>
          <table:table-cell table:style-name="ce9" office:value-type="string">
            <text:p>CIG: Z6225E56DA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79 DEL 31/12/18 - REG. GEN. N° 1349 DEL 31/12/18 </text:p>
          </table:table-cell>
          <table:table-cell table:style-name="ce9" office:value-type="string">
            <text:p>LIQUIDAZIONE</text:p>
          </table:table-cell>
          <table:table-cell table:style-name="ce9" office:value-type="string">
            <text:p>FATTURE<text:span text:style-name="T1"> TIM</text:span></text:p>
          </table:table-cell>
          <table:table-cell table:style-name="ce13" office:value-type="float" office:value="6139">
            <text:p>6.139</text:p>
          </table:table-cell>
          <table:table-cell table:style-name="ce9" office:value-type="string">
            <text:p>CIG : <text:s/>ZD5225B834 - Z7S24D5337 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12">
          <table:table-cell table:style-name="ce3" office:value-type="string">
            <text:p>Lavori, forniture , servizi</text:p>
          </table:table-cell>
          <table:table-cell table:style-name="ce8" office:value-type="string">
            <text:p>DETERMINA N° 180 DEL 31/12/2018 - REG. GEN. N°1250 DEL 31/12/18 </text:p>
          </table:table-cell>
          <table:table-cell table:style-name="ce9" office:value-type="string">
            <text:p>LIQUIDAZIONE</text:p>
          </table:table-cell>
          <table:table-cell table:style-name="ce12" office:value-type="string">
            <text:p><text:span text:style-name="T2">FATTURA </text:span><text:span text:style-name="T1">ESTRA ENERGIE</text:span><text:span text:style-name="T2"> <text:s/></text:span><text:span text:style-name="T2">- <text:s/>GAS</text:span></text:p>
          </table:table-cell>
          <table:table-cell table:style-name="ce13" office:value-type="float" office:value="679">
            <text:p>679</text:p>
          </table:table-cell>
          <table:table-cell table:style-name="ce9" office:value-type="string">
            <text:p>CIG : <text:s/>7339285992 <text:s/>- DURC</text:p>
          </table:table-cell>
          <table:table-cell table:style-name="ce15" table:number-columns-repeated="74"/>
          <table:table-cell table:style-name="ce18" table:number-columns-repeated="944"/>
        </table:table-row>
        <table:table-row table:style-name="ro20" table:number-rows-repeated="2">
          <table:table-cell table:number-columns-repeated="1024"/>
        </table:table-row>
        <table:table-row table:style-name="ro20" table:number-rows-repeated="4">
          <table:table-cell table:number-columns-repeated="6"/>
          <table:table-cell table:style-name="ce15" table:number-columns-repeated="74"/>
          <table:table-cell table:style-name="ce18" table:number-columns-repeated="944"/>
        </table:table-row>
        <table:table-row table:style-name="ro20" table:number-rows-repeated="2">
          <table:table-cell table:number-columns-repeated="1024"/>
        </table:table-row>
        <table:table-row table:style-name="ro20" table:number-rows-repeated="3">
          <table:table-cell table:number-columns-repeated="6"/>
          <table:table-cell table:style-name="ce15" table:number-columns-repeated="74"/>
          <table:table-cell table:style-name="ce18" table:number-columns-repeated="944"/>
        </table:table-row>
        <table:table-row table:style-name="ro20">
          <table:table-cell table:number-columns-repeated="6"/>
          <table:table-cell table:style-name="ce15" table:number-columns-repeated="1018"/>
        </table:table-row>
        <table:table-row table:style-name="ro20" table:number-rows-repeated="2">
          <table:table-cell table:number-columns-repeated="1024"/>
        </table:table-row>
        <table:table-row table:style-name="ro20" table:number-rows-repeated="2">
          <table:table-cell table:number-columns-repeated="6"/>
          <table:table-cell table:style-name="ce15" table:number-columns-repeated="74"/>
          <table:table-cell table:style-name="ce18" table:number-columns-repeated="94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6"/>
          <table:table-cell table:style-name="ce15" table:number-columns-repeated="74"/>
          <table:table-cell table:style-name="ce18" table:number-columns-repeated="944"/>
        </table:table-row>
        <table:table-row table:style-name="ro20" table:number-rows-repeated="104837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cm" fo:margin-right="0.4cm" style:scale-to="100%" style:table-centering="horizontal" style:writing-mode="lr-tb"/>
      <style:header-style>
        <style:header-footer-properties fo:min-height="0.751cm" fo:margin-left="1.499cm" fo:margin-right="1.499cm" fo:margin-bottom="0.499cm"/>
      </style:header-style>
      <style:footer-style>
        <style:header-footer-properties fo:min-height="0.751cm" fo:margin-left="1.499cm" fo:margin-right="1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2.2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TRIBUTI</text:span></text:p>
        <text:p><text:span text:style-name="MT1">ANNO 2013</text:span></text:p>
      </style:header>
      <style:header-left style:display="false">
        <text:p><text:span text:style-name="MT1">PROVVEDIMENTI SETTORE TRIBUTI</text:span></text:p>
        <text:p><text:span text:style-name="MT1">ANNO 2013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14-01-27T10:32:31</meta:creation-date>
    <dc:creator>Utente</dc:creator>
    <dc:date>2019-03-25T08:45:25</dc:date>
    <meta:print-date>2016-03-25T11:50:14</meta:print-date>
    <meta:document-statistic meta:table-count="1" meta:cell-count="1065" meta:object-count="0"/>
    <meta:generator>OpenOffice/4.1.1$Win32 OpenOffice.org_project/411m6$Build-9775</meta:generator>
  </office:meta>
</office:document-meta>
</file>